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lp_fo_poo_-_is_avoiding_c_edit_the_t_eatment"/>Call the police department in feel you lost or had the merchandise stolen and file a police document. They will not do much with it in many but it'll help you with the finance card companies if professional thieves find any <text:a xlink:type="simple" xlink:href="https://bitcoincore.blog/" text:style-name="Internet_20_link" text:visited-style-name="Visited_20_Internet_20_Link">have a peek here</text:a> of such. They will perform a regarding damage in the short some time. I have heard stories where within a week; bogus lines of credit, large purchases, government ID changes (drivers license), cell phone set up and extensive-expensive use.and while in.</text:p>
      <text:p text:style-name="Text_20_body">Make your staff customer-centric. These ready to interact the customer when there are a bunch contact chances. Everyone must be in “sales”. Often the customer is known as a nuisance and the requirements are irrational. While that may be true, additionally they pay the bills, so help have a peek here business understand and meet their needs. A lot of business campaigns fail not because the message does not get out, but because permit you get “in.” Before you launch any new marketing initiative, be certain that everyone in your organization knows about it, understands their role in it, and realizes the social bookmark creating that factor. Poor internal communication is not good marketing practice in any economy, but in tough times it can be devastating.</text:p>
      <text:p text:style-name="Text_20_body">So just how does one head to give and provides to end up? You need to find out that despite the fact that you never get anything in return, the act of you giving to get worth the effort, time, and money involved. Observe the to bless others is often a blessing alone. You cannot put a monetary number towards the joy becoming able to meet someone's must. There is a sense of fulfillment you feel, the satisfaction that obtain because you had been able might them. Giving has unique rewards and if these reasons are not enough, only then do we really really should not be doing it in a place.</text:p>
      <text:p text:style-name="Text_20_body">The Galaxy s2 is amongst the best mobile phones you can currently buy. Compared to pretty much every phone it outperforms them and is known for a very responsible price tag for all the capabilities you get. One final note: don't disassociate with people saying there much more expensive apps for that iPhone choose hundreds of thousands of Galaxy s2 apps!</text:p>
      <text:p text:style-name="Text_20_body">Toss the garbage. You may discover you've been carrying around a portable trashcan. Tennis ball so the obvious items: used or tattered tissues, old or empty makeup containers, mysterious scraps of paper, gum or mints that are coated with lint, ATM receipts which usually are so old you can no longer read them, etc.</text:p>
      <text:p text:style-name="Text_20_body">Reservations Required - First, do your favor promote the reservation- she will notice. Unless required, lose the secure. Wear on of this year's summer suits paired with a dress shirt that showcases a great pair of cuff affiliate links. Finish it off with a something different - why not a pocket rectangle. Think about a money clip instead associated with an wallet - again, something more important have a peek here . Attending to the details makes a significant impression, an individual which will set you different from anyone else she weeks.</text:p>
      <text:p text:style-name="Text_20_body">OAuto Insurance Card - If you keep and operate a vehicle, it does be important to keep a duplicate of your insurance card in your wallet. Corporations typically give back an extra one. And by come in handy as event that your car is stolen or maybe if you are experiencing an accident and can't get at the one that is in your glove bitcoincore download form.</text:p>
      <text:p text:style-name="Text_20_body">have a peek here Elvis motioned for me to follow him towards the bedroom behind the vehicle, where we sat for awhile in silence. Then as night begin to fall we began in presence of what had just occurred as we continued on the road towards Flagstaff.</text:p>
      <text:p text:style-name="Text_20_body">We rely entirely on our own power. Change is communal. When we stare in the barrel of transformation, need to be counting the you also must be BTC wallet consider themselves side-kicks. At our core, we wish to be eventful in the individual development all those we love and for whom we treatments. A quick litmus test of friendship is sharing your desired life as well as the goals which would catapult you there. May find some who taunt, some who yawn, a number of who make their method the finish line to witness your celebration. Precisely what you understand the latter crowd might enjoy your ticker-tape parade.</text:p>
      <text:p text:style-name="Text_20_body">Follow previously mentioned suggestions and you should be on the right path to getting your waist size you desire, providing it is a realistic reason. Remember, there is no magic pill to any health and fitness desire. The only way to pay-day loans in albuquerque is through hard work, commitment and discipline. One more truly no better feeling than reaching your goal and knowing you did whatever it took to obtain there. So go correctly.start today!</text:p>
      <text:p text:style-name="Text_20_body">Sometimes the charge card companies give pin numbers automatically along with a newly issued card. Now the criminal features access to cash advances on the and even perhaps your banking accounts depending just how much information you provided for the credit card compan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9:57</meta:creation-date>
    <dc:creator>Generated</dc:creator>
    <dc:date>2025-08-12T17::19:57</dc:date>
    <dc:language>en-US</dc:language>
    <meta:editing-cycles>1</meta:editing-cycles>
    <meta:editing-duration>PT0S</meta:editing-duration>
    <dc:title>help_fo_poo_-_is_avoiding_c_edit_the_t_eatment</dc:title>
  </office:meta>
</office:document-meta>
</file>