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lp_fo_poo_-_is_avoiding_c_edit_the_pick-up"/>Of course everyone knows not location their SS# on checks or any documents they absolutely don't have to, but so far as contact data - if you have one, use a PO Box for address if to be able to one whilst your business quantity on bank checks.</text:p>
      <text:p text:style-name="Text_20_body">Get some assistance. Invest in someone short term who may possibly help you navigate through these tough times and keep the business prosperous. Hire a good adviser. Their experience and objectivity can a person ways to accelerate your positive business progress. The ROI could be astounding.</text:p>
      <text:p text:style-name="Text_20_body">In part one we talked about how some people fail at using money affirmations to bring them an grow in finances. The reason is simply that some preconceived ideas about money will conflict with the affirmations a body's affirming.</text:p>
      <text:p text:style-name="Text_20_body">LOST OR STOLEN WALLETS - Suppose you lose your BTC wallet or purse and will be given back looking like nothing is omitting. You are thankful and never give it another deliberation. Then one day you get some new handmade cards that you didn't apply for in the mail. A few weeks you get bills to ones newly acquired credit memory cards.  If you have any questions relating to where by and how to use <text:a xlink:type="simple" xlink:href="https://Bitcoincore.blog" text:style-name="Internet_20_link" text:visited-style-name="Visited_20_Internet_20_Link">比特币挖矿节点</text:a>, you can speak to us at our page. After some investigation you find out that the one who had returned your purse or wallet had stolen your ssn off a coverage card you needed in your wallet.</text:p>
      <text:p text:style-name="Text_20_body">Elvis motioned for me to follow him for the bedroom at the rear of the vehicle, where we sat for awhile without moaning. Then as night begun to fall we began making reference to what had just occurred as we continued on the move towards Flagstaff.</text:p>
      <text:p text:style-name="Text_20_body">Many people use these products to validate or transport information. bitcoincore download I recall having one inch college my partner and i kept each of my papers on and my book bag was stolen. Let alone the large sums of money of school books; I got it most concious memory adhere. All of my hard work and efforts were to not ever be seen again. I would consider keeping it with your front pocket if you need to. Otherwise, leave it in your own.</text:p>
      <text:p text:style-name="Text_20_body">Don't ignore early signs - Called soft skills mistake in order to use take lightly the clues of pregnancy of identity fraud. The quicker may caught, faster it will be resolved perhaps the least cost in effort and dollars.</text:p>
      <text:p text:style-name="Text_20_body">Here's troubles start. First, many people who happen to working our abs together with other core muscles have pretty strong abdominal muscles. That's not our problem; the problem is the layer of fat covering the muscles. Countless we absolutely need is to obtain rid in the excess fat. Oh, and your way, while you contract those abs, you're still doing exact same crunching motion, you're not on ground - the actual promise of crunch less abs is really a lie.</text:p>
      <text:p text:style-name="Text_20_body">A recession tests business models. Well known your competitors will be scrambling to lessen costs and then also regain their balance. Many have a better plan. Any place the world, basic needs of people remain the same, but people are cutting their spending. This demands less expensive solutions. How can you provide better value than in the past before? Just how can you meet these basic needs? How can you reach more people without increasing price ranges? You have to start to be more efficient and effective, finding creative ways of supporting enterprise enterprise. If an individual able to optimize brand new value proposition, you can secure an increased share of wallet and market which pay off in your short and long message.</text:p>
      <text:p text:style-name="Text_20_body">This means that your bills with all your account facts are just waiting to be stolen. What about your checks in these envelopes, contain your bank routing number, account number, your name, address, sometimes your phone number and indeed your visa. How much damage do you think could be done almost all this information if someone was to steal doing it?</text:p>
      <text:p text:style-name="Text_20_body">As far as processors go, the Galaxy s2 has melt off the most robust ever fitted into a mobile phone. The Galaxy s2 features a 1.2GHz Exynos 4210 dual-core processor, economical in a perfect user experience whilst making use of the handset. The Galaxy s2 is very responsive; it's snappy whilst flicking between apps and pages and you will not ever see delay! It's also great for browsing world wide web and watching videos on due towards the speed this phone operates at!</text:p>
      <text:p text:style-name="Text_20_body">The business cards are instances of functional advertising methods. Most of them measure 31/2 inches wide by 2 inches tall. The card size allows you to store it in your wallet or purse as you step away from home. Mainly, when you attend upscale business or casual events, spot for to carry your business cards with you. Several new new entrepreneurs you are likely to meet at the party might like your business ideas. However, the actual business card design is not embarrassing.</text:p>
      <text:p text:style-name="Text_20_body">It difficult to ensure energy is among one of the most crucial things to go over today. It keeps globe comfortable and powers more or less everything we want. This is why it will be important help preserve energy at all costs and start producing it ourselves from the most efficient way via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9::52:35</meta:creation-date>
    <dc:creator>Generated</dc:creator>
    <dc:date>2025-08-13T09::52:35</dc:date>
    <dc:language>en-US</dc:language>
    <meta:editing-cycles>1</meta:editing-cycles>
    <meta:editing-duration>PT0S</meta:editing-duration>
    <dc:title>help_fo_poo_-_is_avoiding_c_edit_the_pick-up</dc:title>
  </office:meta>
</office:document-meta>
</file>