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ve_you_discove_ed_the_google_keywo_d_tool"/>The other day, Was once studying a sequence of landing pages hosted by one of your nation's most successful Internet marketing companies. Now this company has it just about all. It has the wonderful employees who are expert in many the nuts and bolts of Internet marketing. One word from the Prez, and the company's web division can conceive the brand new website before 10:00 AM . go written by lunch can. and have it designed, programmed and making sales by quitting your time.</text:p>
      <text:p text:style-name="Text_20_body">I think about books that come out each. Most books are seldom read by millions of readers maintain a very restricted audience, even some biggest sellers. It deepl translator download has a very special kind of book entice millions of readers. And also the reason very simple.</text:p>
      <text:p text:style-name="Text_20_body">In 1968, I flew to Chicago for Crain Communications to produce a in order to 100 visiting Japanese commercial travellers. No sooner had I begun speaking typical translator simultaneously began interpreting, aloud, in Japanese. Disturbing? To say the lowest amount. Had I known in advance, “forewarned is forearmed.”.</text:p>
      <text:p text:style-name="Text_20_body">For small business person traveling light (without a laptop), you can access your laptop files via GoAruna. Just drop your files into this App deepl translator before leaving the home or office and you get access via your Android phone. With the the hassle of checking in and baggage security at airports, leaving the laptop behind is often a great the benefit.</text:p>
      <text:p text:style-name="Text_20_body">The details are that you have a version individuals in an unusual reality that went to store B. Every choice may could've available and could ever make has been and is being played for. There are an infinite number of realities you're able to line up with, and time you are a decision, every time you elect to line program a certain vibration, an individual might be lining deepl translator download up with the corresponding reality. To you, it seems like there's a single reality, however, because you're only aware of the paths you took, not and folks you didn't take. What we have just other paths were taken, by different versions person.</text:p>
      <text:p text:style-name="Text_20_body">You will need apps to one's new Verizon Apple iPhone and money-making niches hundreds of thousands to choose from; around 300,000 with just one guess with more coming for the market daily. Verizon are keen to market their own VCast Rhapsody app for music and charge you for it, but surely there is also another ways to check on music you are seeking via your iPhone.</text:p>
      <text:p text:style-name="Text_20_body">And yes, marketing services services in the 'Net are able to make you a lot of money. I know Deepl 电脑 版 下载 cash Internet marketers who make tens of millions - even many million or even more - sporting on their web sales.</text:p>
      <text:p text:style-name="Text_20_body">PPC advertising is all about bidding for about a top placement so people today online help you first. They desire are trying to find <text:a xlink:type="simple" xlink:href="https://deepl.work/" text:style-name="Internet_20_link" text:visited-style-name="Visited_20_Internet_20_Link">Deepl 电脑 版 下载</text:a> the key phrases that you bid and also written a tempting ad, you will definitely get clickthroughs. Try for you to go after keywords that cost a lot and keep your bidding rates between 10-30 cents.</text:p>
      <text:p text:style-name="Text_20_body">Most books are significantly like all other people on the marketplace. The stories and characters are only the actually. However, “50 Shades of Grey” gave us new stuff and different, a character we never met before and water-cooler scenes in abundance.</text:p>
      <text:p text:style-name="Text_20_body">Now which have identified the right size for you, you also have to name the right coffee flavour you have. Do you a convenience of K-cups and pod brewers? In this case, you is only going to choose single serve coffee systems.</text:p>
      <text:p text:style-name="Text_20_body">If require to do settle on a Las Vegas wedding you need to keep your beauty regiment as consistent as future. Translation - pack ALL your skin cleansers, creams and beauty potions along with you! The shampoos, soaps and conditioners found no more than hotels are extremely drying so bring all your valuable own factor. You'll also want to consider upgrading the hydration in make progress. The last thing you want is to obtain to Vegas and must be spend a small fortune on more make-up and sweetness supplies (at Vegas prices that become equal to a second honeymoon).</text:p>
      <text:p text:style-name="Text_20_body">A involving this is determined your maturity and an idea of the person you are exactly where there is you want to go. Because parents typically guide us in our journey, there are many who just continue on autopilot and really decide on their tomorrow. Back in the times of the draft, you either knew your own were deciding upon your life after college or within the armed forces would create the decision to be able to. Going in within the armed forces is not much of a bad option as many young singles no sensation of direction following graduation. Expenses can give them a a sense purpose, structure and operation. For example, I had friends return from Viet Nam who finally knew who these folks were and what they wanted to do, and pursued their dreams with passion.</text:p>
      <text:p text:style-name="Text_20_body">Recently my girlfriend was asked a new friend of hers if she would like to purchase some gourmet candle lights. “Gourmet candles?” That's what I said too. Believed only food could be gourmet. Anyways, she told us these people Mia Bella Gourmet Candles (a product of Scent–Sations, Inc.). Particularly the entrepreneurs my girlfriend when compared to are, we declined to the product right away but requested more about becoming a distributor. Like anything I try, buy, or rely on, I usually research it first. The following review will be based upon my opinion as a marketer and leader in the marketplace of advertising. I am going to highlight and analyze their comp plan and marketing strategy, as well as decide a house game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7:43</meta:creation-date>
    <dc:creator>Generated</dc:creator>
    <dc:date>2025-08-10T10::27:43</dc:date>
    <dc:language>en-US</dc:language>
    <meta:editing-cycles>1</meta:editing-cycles>
    <meta:editing-duration>PT0S</meta:editing-duration>
    <dc:title>have_you_discove_ed_the_google_keywo_d_tool</dc:title>
  </office:meta>
</office:document-meta>
</file>