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te_to_bu_st_you_bubble:identifying_6_common_inte_net_scams"/>With a dual core processor of 1.2GHz, it has iOS 6 operating system that is upgradable to iOS f.13. The Graphics Processing Unit (GPU) is PowerVR SGX 543MP3 (triple-core graphics) and has built-in sensors such being an accelerometer, gyroscope (detects mechanical rotation), proximity sensor which includes a compass. A proximity sensor disables accidental touch events such as ear going into contact that isn't screen generating touch events while on the call.</text:p>
      <text:p text:style-name="Text_20_body">Its wise to schedule the migration when there aren't as many web users visiting price of running. Check your website traffic (or stimulate your online marketing department) observe when traffic levels are low, which for some cases may function as a evening or perhaps weekend, according to the website. For one corporate WhatsApp web login, it may be weekend, however for a gaming website, prior to midweek.</text:p>
      <text:p text:style-name="Text_20_body">Everything we do is the possibility for personal growth. A person get better at integrating your business activities with who are usually and your priority of values for the period of one's time that are generally in, discover begin to view yourself operating your business in an exceptional new amount of effectiveness and profitability.</text:p>
      <text:p text:style-name="Text_20_body">Look WhatsApp web preferred and submit a great photo of yourself for an profile visualize. A good picture really may well worth a thousand words, and research shows that you are nearly much more oftimes be noticed a person have post an image to your profile.</text:p>
      <text:p text:style-name="Text_20_body">Maxthon WhatsApp web login is a free browser that is founded on Internet Internet explorer. That is, it effectively runs a heavily modified version of the following. And by heavily modified, However it a lot, lot healthier.</text:p>
      <text:p text:style-name="Text_20_body">We don't all have got the money in order to paying involving phone fees every month whenever we decide to jet away on christmas. It's just unrealistic. Instead - use <text:a xlink:type="simple" xlink:href="https://Whatsapp-Cn.org/" text:style-name="Internet_20_link" text:visited-style-name="Visited_20_Internet_20_Link">WhatsApp Web 網頁版</text:a> messenger. Extended as as you're connected to your internet you can message people for able.</text:p>
      <text:p text:style-name="Text_20_body">This is really a standalone application, that doesn't require any third-party WhatsApp web. This app allows the users to email or SMS their lost BlackBerry device with a code word and command it to make certain functions like - emitting a loud beep noise, emerging the screen with a message, etc. The owner from the device might make it send a contact to him, containing the map from the location.</text:p>
      <text:p text:style-name="Text_20_body">If there's a smartphone you might be surprised that there are apps you can buy today that enable you to make cheap calls, eliminate texting (SMS) cost, as well as you very own free mobile data WhatsApp web use. All smartphone apps that will help the bank balance are sometimes the best-kept secrets nearly.</text:p>
      <text:p text:style-name="Text_20_body">Undoubtedly, chat tools have brought a revolution in virtual team management and providing a good and simple to use collaboration environment. However, these tools need further improvement lessen the communication gap and provide virtual teams better chat experience.</text:p>
      <text:p text:style-name="Text_20_body">There was a time as i travelled to Europe and America, happily using my iPhone and BlackBerry checking emails and websites. While i got to be able to my home country, I found myself shocked observe bills totaling more than $10,000! These were mostly for data usage i.e. View! It was utterly shocking exactly what the bills were actually.</text:p>
      <text:p text:style-name="Text_20_body">Best friends want perfect for the additional - they spoil various other. They buy unexpected gifts at unexpected functions. They admire and adore one another. They keep the romance going. They put the other first.</text:p>
      <text:p text:style-name="Text_20_body">Best friends talk (and talk and talk and talk). Don't stop communicating EVER. With modern technology, use as methods speak as foods high in protein. Email or send romantic text messages. G-talk, WhatsApp Web 網頁版 - whatever's going, keep the lines of communication ringing.</text:p>
      <text:p text:style-name="Text_20_body">Most businesses, regardless to their size, use either Skype chat, Gmail, IRC, Whatsapp or Yahoo messenger when it is about communicating and owning a virtual power team. Though these means of communication have proved quite effective to shrink the distances during slimming few years, yet cannot say they perfect. Despite all the exciting features and support, most these tools fail to minimize the communication gap especially in a group chat or online meetings.</text:p>
      <text:p text:style-name="Text_20_body">There's a motivating social phenomenon researchers are finding in online interactions. They've found frequently change their standards of politeness and diplomacy a new conversation is going on online, versus face-to-face.</text:p>
      <text:p text:style-name="Text_20_body">Most free CMS (Content Management System) like Wordpress, Joomla, drupal, written in PHP and need database to maintain the information. You should choose web hosting plan that support database like MySQL. Variations choosing WhatsApp web login hosting plan exceeding one database allowed (ex. five or ten). Understands you need some try-out with assorted databases? If you do just in order to be set up a blog, just choose one of vehicles CMS mention earlier; most likely you'll remain with Linux and MySQL.</text:p>
      <text:p text:style-name="Text_20_body">This app can be employed to protect your valuable BlackBerry device and gives you peace of mind. You can attempt to locate it or perhaps wipe all the data. The app runs in the backdrop and keep a count of your device while backing up all decent da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3::28:57</meta:creation-date>
    <dc:creator>Generated</dc:creator>
    <dc:date>2025-08-13T13::28:57</dc:date>
    <dc:language>en-US</dc:language>
    <meta:editing-cycles>1</meta:editing-cycles>
    <meta:editing-duration>PT0S</meta:editing-duration>
    <dc:title>hate_to_bu_st_you_bubble:identifying_6_common_inte_net_scams</dc:title>
  </office:meta>
</office:document-meta>
</file>