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emoval_-_select_f_om_nine_methods"/>Your computer CPU (Central Processing Unit) should attend least Pentium III and above although Pentium II would be also fine. This need not get you worried a lot of computers bought in the last three years should be three and above.</text:p>
      <text:p text:style-name="Text_20_body">As a Canadian registrant, one way you might legally avoid this silly March Hare is to explicitly state on charges, to use and invoice that regarding anydesk download such intangible personal property in Canada is prohibited (or requires an additional fee along with the payment of G.S.T.).</text:p>
      <text:p text:style-name="Text_20_body">These 4 marketing myths can cause you to lose sales content articles base your marketing decisions on people today. But the related marketing tips I included with every myth will boost income if you act about them instead.</text:p>
      <text:p text:style-name="Text_20_body">Even with regard to the remarkable merchant like you, from time time, might have still loose motivation in continuing the increase of a service or series. At time, could be wondering seem to get a hassle figuring out why this once fantastic business that got you so excited every morning is making you feel like a heavy weight now.</text:p>
      <text:p text:style-name="Text_20_body">Alternatively, have a long hot bath or stay all of the shower for a time making sure the pubic area turns into a lot of water. Pubic hair is coarser than head hair and requires more time to soften when carrying out pubic techniques anydesk download .</text:p>
      <text:p text:style-name="Text_20_body">anydesk download Reason #3 - It's Financial Elegant. Instead of investing $100 to $300 or more into a replacement business, invest that proper into a really good marketing effort. Reach a new group of clients! Sponsor a great event or contest that will reach new potential end users.</text:p>
      <text:p text:style-name="Text_20_body">Remote desktop access would finally be possible because the information on local area network. You actually have numerous computers at home, you can connect your internet cable to a wireless router and develop a local area connection.</text:p>
      <text:p text:style-name="Text_20_body">Battery time is also impressive anydesk download for the top-end devices. If you're out and about most at the time and cannot charge it up, your tablet could last longer than a laptop (although some within the latest laptops like fresh MacBook Air may go for you through most at the time on just one charge).</text:p>
      <text:p text:style-name="Text_20_body">And associated with is still pretty ever increasing. Most of the hosting companies I know charge a monthly fee per user for utilize of of their servers, generally around $100 per month per abuser. Augustine says she pays about $1,500 each for her service, consists of the virtual machines additional premium factors. So a 10-person company like mine may be paying about $12,000 to $18,000 per year to host our machines. I currently pay my IT firm lower than one-third of a every year, and involves all the Red Bull they slurp. Even replacing a server, which will last me a good four to five years, would set me back about $3,000 to $5,000. Now i am not very good with contact numbers. But these numbers I truly want to understand.</text:p>
      <text:p text:style-name="Text_20_body">.c. The engraver may lack the confidence or expertise in the particular associated with anydesk download engraving necessitated. There are many forms of engraving. Most engravers do not specialize in all of the areas. In order to be known as another engraver better equipped to perform the task.</text:p>
      <text:p text:style-name="Text_20_body">As a webmaster, protecting yourself from link cheating is very time consuming and maddening. Of course, absolutely check every site you linked to and the provider your link has been added specific site. Approach has become popular very time consuming, despite a “link checker” tool, and could possibly not find your link even whether it is high! Or, if you don't find website address needs to you can follow at the top of a polite email. And, if needed AnyDesk 安卓版 get a result within 7 days or two, you can remove their link from your website. Unfortunately, by then you need been promoting the other site(s) for one month much more and getting zero in return for. Link deceitful.</text:p>
      <text:p text:style-name="Text_20_body">Except which don't genuinely have these problems. I have two servers: considered one them, as mentioned before, along with Windows Terminal Services rrncluding a virtual private network. This is setup by my IT guy recently. We access everything the browser, just like Augustine, everywhere we decide. My system has a daily backup. I'm positive we're not running the latest versions of <text:a xlink:type="simple" xlink:href="https://Anydesk.im/" text:style-name="Internet_20_link" text:visited-style-name="Visited_20_Internet_20_Link">AnyDesk 安卓版</text:a> which enable it to use some cleaning up, but the world is working Exactly how.</text:p>
      <text:p text:style-name="Text_20_body">After underwear is removed a beautician asks the client to lie down and add to the legs. Talc may be sprinkled download anydesk globe the bottom, anus and vagina areas. Hot wax is then spread over everything these areas and then ripped using cotton pieces.</text:p>
      <text:p text:style-name="Text_20_body">anydesk download When we choose the latter, are usually being untrue to ourselves, the biggest sin almost all. We are our own worst opposition. Once we realize and accept our hurtful behavior all of us ready to step onto our healing path and start the drive. To do otherwise would be deliberately unkind.</text:p>
      <text:p text:style-name="Text_20_body">Don't believe these 4 marketing common myths. They're not fact. Marketing based on them will a person to to lose sales. Instead, apply the attached marketing tips I included after each myth to boost your de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4</meta:creation-date>
    <dc:creator>Generated</dc:creator>
    <dc:date>2025-08-12T18::57:34</dc:date>
    <dc:language>en-US</dc:language>
    <meta:editing-cycles>1</meta:editing-cycles>
    <meta:editing-duration>PT0S</meta:editing-duration>
    <dc:title>hai_emoval_-_select_f_om_nine_methods</dc:title>
  </office:meta>
</office:document-meta>
</file>