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i_emoval_-_choose_f_om_nine_methods"/>As dead skin cells cells are removed in this particular process epidermis can feel quite smooth afterwards. Your hair waxing action does make the skin to sting and the majority find a soothing skin healing cream to be helpful at a later date. Some persons find the skin reacts with redness and bumps which disappear after a few Anydesk 免费版 hours time.</text:p>
      <text:p text:style-name="Text_20_body">Alternatively, take a long hot bath or stay your shower as word spread making sure the pubic area gets to be a lot of water. Pubic hair is coarser than head hair and desires more a person to soften when carrying out pubic tweezing and waxing.</text:p>
      <text:p text:style-name="Text_20_body">Wouldn't it's great a person's had chance to turn up your computer from home and log into your office, complete the report, print the manual, send the email etc, as you were sitting with the office computer - throughout your PJ's at 2 0'clock ultimately morning - no you'll know and an unnecessary journey would are usually saved. So, how an individual “remote in” and precisely what you desire? There are a involving software packages - mostly free- anyone allow that remotely “take over” personal computer in several simple considerations. Here are just a certain amount of those available: Log me in is often a simple method for taking over a PC whilst sitting at another. Simply visit the place set up an account, anydesk download software program and are usually away.</text:p>
      <text:p text:style-name="Text_20_body">But seriously, it just doesn't seem right that in this of Blackberries and iPhones, “netbooks” and MacBook Airs, that people should be tied right down to a cubicle or a desktop for reason whatsoever, outside of perhaps a demanding and irrational slavedriver of someone else in charge.</text:p>
      <text:p text:style-name="Text_20_body">They easy to to use with any existing uncomfortable method (excluding depilatories). They reduce and even stop hair regrowth. They may operate for a lot of people. Results: After 3 to 6 months, significant reduction in hair growth, in several cases, constant.</text:p>
      <text:p text:style-name="Text_20_body">One more thing are. try to be original. Yes, I'm certain you do like the outside and to help meet someone who looks good in a tux also in jeans, but so does everyone if you don't! Tell us some things about yourself that wouldn't necessarily release in a lift conversation jointly anydesk download tax cpa. For example, what are you obsessed with? What would you do if no longer had to work for a source of revenue? What's your favorite flavor of gelato? Do you secretly wish everyday was sampling visit to the shop? . now it' getting captivating!</text:p>
      <text:p text:style-name="Text_20_body">Of course, we must discuss PCs and servers. What business could run without all involved? Is there an possibility? Of course. With developments many providers are offering virtual desktops or application hosting. Much more of this are many. But first, let me explain how it works.</text:p>
      <text:p text:style-name="Text_20_body">If you in the actual company download anydesk of providing computer support to your customers, an isolated PC access program one more of great help. You will be able realize in a jiffy what the status is not only close to but from all of over the world.</text:p>
      <text:p text:style-name="Text_20_body">If an individual in small business of providing computer support to your customers, an isolated PC access program additionally be of great help. You'll be able understand in a jiffy what the status isn't only not far away but all over the globe.</text:p>
      <text:p text:style-name="Text_20_body">If the first anydesk download internet efforts haven't resulted in “the perfect one,” don't despair. Hundreds of new people sign up every day on the site, authentic come for you to see Who's New. Feasible also need to consider expanding your searches–don't be too intent on sticking to your itemized checklist for eternal mates.</text:p>
      <text:p text:style-name="Text_20_body">And associated with is still pretty considerable. Most of the hosting companies I know charge a monthly fee per user for utilize of of their servers, generally around $100 per month per website visitor. Augustine says she pays about $1,500 every for her service, which includes the virtual machines any other premium choices. So a 10-person company like mine become paying from $12,000 to $18,000 1 year to host our machines. I currently pay my IT firm less than one-third of the particular every year, and elements into place . all the Red Bull they drinks. Even replacing a server, an excellent last us a good seven or more years, would set me back about $3,000 to $5,000. Practical goal very good with volumes. But these numbers I are aware of.</text:p>
      <text:p text:style-name="Text_20_body">Tweezers download anydesk are excellent for isolated hairs along with several facial areas. It is an inexpensive method of hair removal although good quality tweezers will be required. Results: From 3 to 8 weeks.</text:p>
      <text:p text:style-name="Text_20_body">Running the fingertips the actual years shaved area is an effective method of ensuring a detailed thorough download anydesk eliminate. The sense of touch will alert one to stubble and missed patches it may be difficult to determine in the mirror.</text:p>
      <text:p text:style-name="Text_20_body">The saying, “You in order to be spend money to earn money,” generally holds true for Any company <text:a xlink:type="simple" xlink:href="https://Anydesk.im/" text:style-name="Internet_20_link" text:visited-style-name="Visited_20_Internet_20_Link">Anydesk 免费版</text:a> ! An Internet-based organization is no exception,whether your are promoting personal products or someone el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2</meta:creation-date>
    <dc:creator>Generated</dc:creator>
    <dc:date>2025-08-10T09::25:52</dc:date>
    <dc:language>en-US</dc:language>
    <meta:editing-cycles>1</meta:editing-cycles>
    <meta:editing-duration>PT0S</meta:editing-duration>
    <dc:title>hai_emoval_-_choose_f_om_nine_methods</dc:title>
  </office:meta>
</office:document-meta>
</file>