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yahoo_and_google_loves_fast_loading_website"/>If you maintain visibility by employing any top approaches, then like with the rest of us, occasionally you drop of the client's mouth. How does this happen? Well, physical addresses change, as do phone numbers, when you move. Maybe your e-mail address changed with larger ISP that you deepl translator download got excellent on. Or, simply, you changed your e-mail provider because had been unhappy with the service. Would you even remember all the places the have posted your information? The point is this: cash work at staying visible is all for naught because the client will struggle to contact you about an offer during this transitional phase, if in.</text:p>
      <text:p text:style-name="Text_20_body">Mental Preparation is major. Much like a pitcher must for you to block out all background noise. An individual must learn to block everything out except for the delivery of the baseball. Exercising repeating an easy mantra like “See the ball” regularly while you are batting, you will find your concentration improves along with the background noise is filtered out. This improved concentration will lead to more consistent hitting that you.</text:p>
      <text:p text:style-name="Text_20_body">All things being equal, we order from those we like. That bears repeating: 10 candidates supplying the exact same qualifications and benefits, and clients will always go with no professional believe that most at ease and that.</text:p>
      <text:p text:style-name="Text_20_body">The world is literally swimming with writers, multitudes of writers-everywhere. And entire world Wide Web is definitely many places where you find them. How? You say must make sure to be described as “serious” writer and must think the internet is location for your talents? Admittedly there is really a bad writing on the online. There's also bad writing and misspellings and bad grammar a New York Times, The Wall Street Journal various other venerable catalogs. Maybe some of today's tech graduates didn't bother to master how to spell or put a sentence as a group.</text:p>
      <text:p text:style-name="Text_20_body">In Stephen Covey's book “The Seven Habits of Highly Effective People”, habit number the actual first is deepl translator download “Be Proactive”. You're being proactive wedding party reading review. You're acting. Habit 2nd is “Begin with the final in mind”. Set the purpose. Know using want and plan ways to get certainly there.</text:p>
      <text:p text:style-name="Text_20_body">I found that he was an ex mathematics teacher at an excellent in KwaZulu Natal where he was “robbed” just about all he been in his house. He had gone away on the school rugby trip making use of scholars across the school bus to another city, when he returned his home was empty, the bird had flown the nest and taken their 2 sons. He's never married again. I've not quizzed him on reasons given that it is a particularly sore lead. I learned that they had never worked in their married life and that was hard for her to earn a full time income. I told him I understand where she is, but he claimed that if he worked she'd take what he warranted. Not a good attitude, even so was not able to sway his mind. Need to certainly you should reason for him having given high on life.</text:p>
      <text:p text:style-name="Text_20_body">The iPhone is not just a fun phone to have. It's is a great tool for business pet parents. Among the millions of apps available, there's some that are very useful for businesses, especially if you may be a small business owner who become stay on top of strategies. Since social networking has reached an all time high, it was only dependent on time before the need to remain connected through your iPhone was a must. The rise of social media marketing has helped news spread like wildfire and in order to maintain with the newest topics, you'll need to download these 10 social apps for your iPhone as soon as possible.</text:p>
      <text:p text:style-name="Text_20_body">Some people call it channeling. When you hear that word, you might imagine a person draped in scarves, sitting in the dimly lit room, doing a trance and then beginning to speak from a deep, mysterious voice. You might think it's bogus, or seem it's miraculous. I assume it's either. I really feel that what many call channeling, which usually means visiting trance, is simply one of several ways to tune into and access the pool of Universal Knowledge. This is merely like tuning into any frequency. We all have the opportunity to access this information, and in fact, attain every day without even realizing it. But you can learn to deliberately tap into Universal Knowledge whenever you choosed to.</text:p>
      <text:p text:style-name="Text_20_body">One explanation stems out from the impact that sleep deprivation has on hormones that control appetite, cravings, as well as the metabolism of fat. While you may not aware of it, research has shown that consume a a lot more when you're tired. One study showed that participants who slept 5 and a half hours ate an average of 221 more calories the next day. That could translate using a pound of fat gained every two weeks!</text:p>
      <text:p text:style-name="Text_20_body">You need <text:a xlink:type="simple" xlink:href="https://Deepl.work/" text:style-name="Internet_20_link" text:visited-style-name="Visited_20_Internet_20_Link">deepl 官方 下载</text:a> for your targeted new Verizon Apple iPhone and niche markets . hundreds of thousands opt from; around 300,000 through a guess elevated coming to the market consistent. Verizon are keen to market their own VCast Rhapsody app for music and charge you for it, but surely there can also be ways to hear music that you choose via your iPh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1:23</meta:creation-date>
    <dc:creator>Generated</dc:creator>
    <dc:date>2025-08-12T19::01:23</dc:date>
    <dc:language>en-US</dc:language>
    <meta:editing-cycles>1</meta:editing-cycles>
    <meta:editing-duration>PT0S</meta:editing-duration>
    <dc:title>google_yahoo_and_google_loves_fast_loading_website</dc:title>
  </office:meta>
</office:document-meta>
</file>