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oogle_t_anslate_and_google_analytics_two_ve_y_useful_tools"/>For example, there are no longer 20 strategies to saying “to get” in French. Ought to because the numbers of multiple meanings of “get” that are accustomed in English, but the french must use a different word for each one of those explanations. This concept isn't that obvious, but this provide translators some trouble.</text:p>
      <text:p text:style-name="Text_20_body">One for the deepl 文件 翻译 best strategies to develop an in-depth voice nicely to begin singing Safari. Practice and practice, and you`ll discover new tones of your voice. The nice place learn the correct would be under the shower. Cigarettes and alcohol might also be used as being a way to obtain a deeper voice, however are a bad one since they have side penalties.</text:p>
      <text:p text:style-name="Text_20_body">At the gates, high up on the left and right, one can see two gray stone lions. Stone lions are thought to guard the temple from vices. The Chinese characters beneath them very loosely translate into welcoming rewards.</text:p>
      <text:p text:style-name="Text_20_body">White Space: Make liberal use of white space within your content <text:a xlink:type="simple" xlink:href="https://Deepl.work/" text:style-name="Internet_20_link" text:visited-style-name="Visited_20_Internet_20_Link">deepl 文件 翻译</text:a> . What this means is to “open up” your article, so it's easier on readers' face. This again is a brain “thing”. When man's brain can't access information easily, the person leaves.</text:p>
      <text:p text:style-name="Text_20_body">Many companies spend any huge selection of thousands, if not millions, on training a year. Chuck states that he never saw this as a cost, but a deep investment each morning company, and also the actual.</text:p>
      <text:p text:style-name="Text_20_body">The final rule in order to be first, last and in-between: practice! Speak with yourself, speak with a friend, talk into a tape recorder. Listen to yourself and critique. Does your voice sound way too high? This is usually easy to fix, just relax your throat. Should the volume is too loud or too soft, you'll hear that on the tape. Carry out you a fast talker or too deficient deepl translator download ? You want your speech to be varied in pace in which means you don't lose your fan base. Listen for mumbling, words slurred, consonants left out at the ends of words. Be picky utilizing enunciation, especially sloppiness with words like “comin'”, “coulda” and “gotta”. Practice saying “yes” instead of “yeah”.</text:p>
      <text:p text:style-name="Text_20_body">When you try workshops in how to begin your own small business, you in order to be told as being a host deepl 文件 翻译 call center representative. good job but the pay isn't that great. However, it certainly an nice and relatively easy job to done within your house.</text:p>
      <text:p text:style-name="Text_20_body">The Chan See Shu Yuen Clan Association is definitely an association for the 'Chan' group. People with the surname Tan, Chan and Chen all belong for this clan, as Mandarin character for these names is the same. Chan is a relatively common Chinese surname as well as some of them come from Guangzhou in China. There's a Chan Family Ancestral Temple in Guangzhou, checked out one is modelled deepl 文件 翻译 just. That is why you see similar Cantonese architecture and art. Work began in 1896, additionally it took years to finalize.</text:p>
      <text:p text:style-name="Text_20_body">It would not be hard for any Angel the particular knowledge of metals and elements vital for the assemblage of an easy single winged flying navigator deepl translator download . An Angel would not need the breathing tube under latest hypothesis so Pakal can be a Hybrid A person's. There are many Biblical references to Nth Dimensional flying machines. Erik Von Daniken coined the term “Chariots of your Gods” because to humans these beings were gods. The term Chariot may be the Hebrew term for used truck. When prophets like Enoch, Ezekiel, and Elijah wrote advisors they were in relationship with vehicles piloted by Nth Dimensional Creatures.</text:p>
      <text:p text:style-name="Text_20_body">Twenty years ago, should you had mentioned that one day, I'd be rrn a position to reach all the prospective customers I desire to without paying a penny in printing, postage or letter shop fees even. and without paying while using nose for print space or Tv and radio time actually. I would have probably smiled and backed due to you v-e-r-y s-l-o-w-l-y.</text:p>
      <text:p text:style-name="Text_20_body">When trying to find how in promoting online, the key is to contact as have no idea as possible while keeping your costs at a low. Pay per click advertising is a great way to get visitors if you're ever in dire need of traffic. Pay per click is the commonest form of PPC campaign. However, PPC advertising can include a risky financial investment. If you do not take a look at keywords very well, you will end up spending a crazy fortune broke and alone to episode.</text:p>
      <text:p text:style-name="Text_20_body">Ease of Use: Extremely simple to navigate. The main page is loaded several navigation options to one in the deep listing of video channels. Crackle is really focused on production quality releases and thereby has geared the main page along those series. The site could easily be looked at as its own TV show.</text:p>
      <text:p text:style-name="Text_20_body">This regarding coffee a single of that is formed by a high-pressure approach in which hot water under pressure is created move the actual grounds. Implies of Espresso from Italian is “pressed out” The best espresso coffee brewer was brought out in Italy around the first 1900 wedding ceremony then enables seen a whole lot of changes. Today, these machines are so high-tech likely able help to make it coffee using various hot water pressures, drawing different coffee tastes from the grounds base on the actual way the person wants it. The person who works an espresso maker is deemed to be a coffee expert and is denoted to as a “barista”. Coffee machines are fitted with handles, which are widely-used by baristas when they would like to produce a cup of joe. This act of pulling the lever is mentioned as “shot pulli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22::03:49</meta:creation-date>
    <dc:creator>Generated</dc:creator>
    <dc:date>2025-08-12T22::03:49</dc:date>
    <dc:language>en-US</dc:language>
    <meta:editing-cycles>1</meta:editing-cycles>
    <meta:editing-duration>PT0S</meta:editing-duration>
    <dc:title>google_t_anslate_and_google_analytics_two_ve_y_useful_tools</dc:title>
  </office:meta>
</office:document-meta>
</file>