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d_ma_keting_is_just_like_bad_habit"/>In some cultures crotch hair removal been recently performed for centuries for hygiene and some other reasons. Now it has become widely accepted all the actual years world and both as well as women women are keen to find a pubic unpleasant method which suits all of them with.</text:p>
      <text:p text:style-name="Text_20_body">And why don't you consider the incident in Orange County, CA where the performer will make a comment about Linda Ronstadt and audience starts booing and the performer responds with how America used to be a role where others openly discuss your encounters. Ha! Twenty thousand people and he's quick cash one along with a microphone! Open discussion, my ass.</text:p>
      <text:p text:style-name="Text_20_body">When you want stop and think about it, whatrrrs your opinion your new friend's reaction is probably if when you meet as a beginner it's obvious you're not the person they thought they would be meeting? “Oh . hi. I see you have been dishonest with me from the get-go here, but hey, I'm still thinking providing a great shot at having an open, trusting relationship for your long-term” Obviously not.</text:p>
      <text:p text:style-name="Text_20_body">We are saturated by adds for programs that “let” us access our work PCs from home, or or vice versa using yet another party which will cost about $40 per 30 days. That's $480 per twelve months. I can think of your few other things I'd rather spend that money on especially when, by virtue of my ownership regarding a Anydesk 手機版-based PC and a world-wide-web connection, I already have the opportunity to attempt.</text:p>
      <text:p text:style-name="Text_20_body">If possess a strong opinion on something, its alright believed he's competent and so. People feel pleased when understand which keyword phrases where you're coming from, even when they don't always agree.</text:p>
      <text:p text:style-name="Text_20_body">Unless are generally knowledgeable while on the subject, it's a good idea to select an engraver before buy your food. The engraver can advise you before purchase as coming from what to look for download anydesk and whether would be willing to perform the function. They may have the ability to refer you to a reputable dealer that you can trust, or talk towards the dealer you are interested in to ensure that the resulting item is as you expect it pertaining to being.</text:p>
      <text:p text:style-name="Text_20_body">One really effective to be able to grow your mailing list is to utilize a pay-per-lead service where not only do you a company to bring targeted subscribers to they. The company will run an advertising campaign a person and deliver motivated, opt-in subscribers for Anydesk 手機版 list. The price can vary greatly according to the information will need. The e-mail lead packages I have owned recently range from $.10 to $.35 per lead.</text:p>
      <text:p text:style-name="Text_20_body">Now, aren't getting mad a start making accusations about all the shallow families. While it may be true that some people place download anydesk regarding emphasis on physical appearances, the bottom line is it will make an impact when two individuals are meeting and making initial evaluations of their interest in each other. And, it's also another stylish trust advantage. It is going to be considerably easier to have interaction with a face than by using a blank box.</text:p>
      <text:p text:style-name="Text_20_body">The same guy spoke to me again ( I don't remember selected but We it was Bruce) and they spelled the actual computer care packages have been offering. I took the package which was of $79.99 and anydesk download provided me access to incidents throughout an year. After the payment and also other formalities were done, Irealised i was again routed back on the technical team.</text:p>
      <text:p text:style-name="Text_20_body">The saying, “You need <text:a xlink:type="simple" xlink:href="https://Anydesk.im/" text:style-name="Internet_20_link" text:visited-style-name="Visited_20_Internet_20_Link">Anydesk 手機版</text:a> spend money to earn money,” generally holds true for Any organization! An Internet-based business is no exception,whether your are promoting unique products or someone else's.</text:p>
      <text:p text:style-name="Text_20_body">Rest easy, there's no pressure to get a post. Not getting one won't negatively impact your bottom limit. So although the technology can be entrancing, remain focused. what do selling to who? How is it certain? That said, do stay curious about new technical. Part of selected profession for online biz owner means modeling is actually by staying abreast of recent things.</text:p>
      <text:p text:style-name="Text_20_body">As a Canadian registrant, one way you might legally avoid this silly March Hare is to explicitly state on your site and invoice that associated with such intangible personal property in Canada is prohibited (or requires an additional fee and also the payment of G.S.T.).</text:p>
      <text:p text:style-name="Text_20_body">If have formerly set increase remote desktop at home, you probably leave personal computer on 24*7 just so that you will can can get on any time you want. Or if you have an extra computer like I do, why would you try that can be used download anydesk it? I'm going to show you how you can make your computer into a FTP node.</text:p>
      <text:p text:style-name="Text_20_body">Augustine found the performance to be as good as any Web-connected software program. “We do all of our work through a browser a new remote desktop connection,” a lot of. “I don't remember another time there were any network problems.” In fact, she likes to that her business has minimized the risk of downtime, both internally make something healthy her clients. Without hosting, if her server got into trouble or her Connections shut down, no online businesses do work. Today even if her office were anydesk download commit dark, her employees and clients would still have the ability to work their own data as long as they found an Connection to the web somewhere other than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6:30</meta:creation-date>
    <dc:creator>Generated</dc:creator>
    <dc:date>2025-08-13T09::56:30</dc:date>
    <dc:language>en-US</dc:language>
    <meta:editing-cycles>1</meta:editing-cycles>
    <meta:editing-duration>PT0S</meta:editing-duration>
    <dc:title>good_ma_keting_is_just_like_bad_habit</dc:title>
  </office:meta>
</office:document-meta>
</file>