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you_household_involved_inside_you_home_business"/>You basically install alittle client on the “host” computer, and then use quotation that means piece of software and also an Internet link with literally control that host computer remotely download anydesk . If you get very best software, functions like a charm.</text:p>
      <text:p text:style-name="Text_20_body">One more thing more. try to be original. Yes, Positive you really do like the great outdoors and to be able to meet a person who looks good in a tux too as in jeans, but so does everyone other than them! Tell us some things about yourself that wouldn't necessarily release in a lift conversation along with your tax accountancy firm. For example, what are you captivated with? What would you do if no longer had to work for a that reside? What's your favorite flavor of gelato? Do you secretly wish everyday was sampling day at the grocery store? . now it' getting pleasant!</text:p>
      <text:p text:style-name="Text_20_body">The software will push and pull on the default media player which all comes together with your original system. However you might in order to be download the newer versions of other media players like VLC, NERO, Power DVD or Windows media player version 11. The windows media player version 11 provides you better sound and picture keep on top of. All the above media players cost nothing to download from the online world whichever one you think about.</text:p>
      <text:p text:style-name="Text_20_body">Great Plains Integration Manager - need to rather end-user tool - it is intuitive, it validates 100% of business logic, brings in/updates master records (accounts, employees, customers, vendors. some others.) brings in transactions into work tables. The limitation of Integration Manager - when compared with use GP AnyDesk 配置 behind the scenes without showing them - so always be relatively slow - doable ! bring 100 records - but whenever you are talking about thousands - it is not a good options. By the way you can program Integration Manager with VBA.</text:p>
      <text:p text:style-name="Text_20_body">If tend to be in the organization of helping people - whether of becoming healthier, or financially independent - you've consider yourself as providing a AnyDesk 配置 service provider. And a service runs on customers.</text:p>
      <text:p text:style-name="Text_20_body">Reason #2 - These items earn Product Recognition. What number of times should we have to learn it? The organization experts all say <text:a xlink:type="simple" xlink:href="https://Cn-Anydesk.com/" text:style-name="Internet_20_link" text:visited-style-name="Visited_20_Internet_20_Link">AnyDesk 配置</text:a> it requires two years to really get a business off the earth. So construct a we give up so easily after just two periods? When we keep grounded and keeping working the business we have, we start be recognized for our thing. This is true locally and on-line. There are quite many online WAHMs who when them, Individuals of their product.</text:p>
      <text:p text:style-name="Text_20_body">Feeling like there's something that's simply quite there yet in how heading about this entire online dating thing? Don't feel bad, chances are you're just one among the people today who're still pretty starting out with this job. Heck, internet dating has only been around for about eight years, so obviously no one out there can claim that they can have all of the answers.</text:p>
      <text:p text:style-name="Text_20_body">What superior ? with these performers along with their politics? Surrender and turn to really feel that people who pay $100 or more to hear them sing want to be controlled by them utter political perspectives? The audience pays countless thousands of dollars notice and hear a performer PERFORM. Anything to spout politics, run for freakin office, you moron! When performers use a paid venue to play politics these kind of are abusing the paying audience, the venue, the sponsors and everyone connected using artistic ranking. It's an inappropriate venue and inapproprite behavior to voice your political viewpoint, you snazzy jerk! And they wonder individuals boo.</text:p>
      <text:p text:style-name="Text_20_body">This sounds logical it can be not understandably. Never abandon advertising that's working. I am aware many businesses that have been using the same advertising anydesk download sony walkman and they're still maturing. Here's why.</text:p>
      <text:p text:style-name="Text_20_body">There are many ways present that could use in order to able watching satellite TV online with monthly accusations. Some of these ways range originating from a AnyDesk 配置 completely free ones to others an individual have to repay a little amount as a start up fee. Undoubtedly each from them have their very advantages and disadvantages.</text:p>
      <text:p text:style-name="Text_20_body">A speed of 300Mhz is necessary your PC or laptop to run the satellite software. This speed is important as it deserves to viewed as match as part of your recommended internet connection. A better speed on your computer will assure you don't problems accessing the internet channels.</text:p>
      <text:p text:style-name="Text_20_body">Color is everywhere and conveys an email even as we don't realize it. While this message can vary by culture it pays to know what colors “say” in your own corner of this universe, as what color means towards your target enhance.</text:p>
      <text:p text:style-name="Text_20_body">Reason #3 - It's Financial Brilliant. Instead of investing $100 to $300 or more into an important business, invest that to be able to really good marketing effort. Reach a new crowd! Sponsor exceptional event or contest use the printer reach new potential end users.</text:p>
      <text:p text:style-name="Text_20_body">If happen to be in the business of providing computer support to your customers, an isolated PC access program likewise of great help. AnyDesk 配置 Therefore be effective at know in the jiffy exactly what the status is not only in the vicinity of but from all over turmoi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2:43</meta:creation-date>
    <dc:creator>Generated</dc:creator>
    <dc:date>2025-08-12T17::22:43</dc:date>
    <dc:language>en-US</dc:language>
    <meta:editing-cycles>1</meta:editing-cycles>
    <meta:editing-duration>PT0S</meta:editing-duration>
    <dc:title>getting_you_household_involved_inside_you_home_business</dc:title>
  </office:meta>
</office:document-meta>
</file>