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sta_ted_with_you_web_site"/>Try out the customer support for the internet hosting company before you sign track of them. Generally you can discover the number to have them on their website, or you can find the best way to do a live chat with someone. Just see provided you can get right through to a client care agent effortlessly. By being sure that you can reach in order to someone, you can be certain that you will definitely be protected in the event something would happen.</text:p>
      <text:p text:style-name="Text_20_body">This Customer Support Chat may be the one area I cannot say enough about. The fresh, well written, useful, entertaining, content you extinguish on the Internet, a lot more calories traffic and therefore the more business you will attract for your own site.</text:p>
      <text:p text:style-name="Text_20_body">Never Stop Learning - Make certain to learn something new everyday. Affiliate marketing is a continuously changing field. You have to have the opportunity to adjust and accommodate change rapidly. Do everything could to stick to the progressive. Stay up dating on the most recent affiliate marketing news, tips, and strategy. Visit some affiliate forums and have a look at posts as well as the comments. You shouldn't be afraid must questions also using the you feel comfortable in that environment post your thoughts. Find some high quality informational services buy them, print them out, become a cup of coffee and set-aside some peace and quiet to read and further your affiliate marketing education.</text:p>
      <text:p text:style-name="Text_20_body">We look for ways to ascertain the authenticity from a company by doing a background investigation. It's easier to find out how reputable a service provider is simply by checking out their appraises. However, you will notice that many of the most famous companies even receive bad reviews from consumers. Now, there is no should really feel worried that for you to do, because need to conduct a work out on your to decide which company is credible and which web company isn't credible.</text:p>
      <text:p text:style-name="Text_20_body">A quick note on “Flash”. Flash animations look very pretty but any textual content embedded very quickly <text:a xlink:type="simple" xlink:href="https://Yww.im/" text:style-name="Internet_20_link" text:visited-style-name="Visited_20_Internet_20_Link">易歪歪 官网 下载</text:a> movie generally completely invisible to Search and therefore no help at all to improving you search placement. Use Flash sparingly and never just precisely as it looks nice, though I understand this may be tempting. The “ooh and ahh” factor is very enticing, but there are still many users who never let flash, and it will be slow to load and annoying to get through. Never, never, never start your site with a splash page movie. It is very bad for search engine placement, and 99% can only want to press the “skip this screen” button to achieve pages which matter.</text:p>
      <text:p text:style-name="Text_20_body">If it is a directory that you'll be browsing through, find the category for your own site. Unpredicted expenses just an online site, less well known for a links page or any other pages possess been links or might be suitable to get afflicted with links to it.</text:p>
      <text:p text:style-name="Text_20_body">Then new addition once every 1 or 2 numerous weeks. Let them know how you're doing, if possess to any questions or for anyone who is not accomplishing well, selected to ask how utilized improve! These folks and gals are there to work for you! If Customer Support Chat do not make money - they are it!</text:p>
      <text:p text:style-name="Text_20_body">It's an excellent way to learn.to obtain it and start understanding 易歪歪 官网 下载 all the components of internet online. As an affiliate manager you create a bunch of contacts, get caught in people's inner circles.build great networks. It's a huge supply of in–getting understand all those in the various networks and becoming to know everybody. Being an affiliate manger is awesome for the idea.</text:p>
      <text:p text:style-name="Text_20_body">When it will come to affiliate marketing, money-making niches many various things you associated with to assist in internet visitors to different websites that the working who has. When you are working with an advertising approach, it's basically mandatory to learn things proper way with the beginning.</text:p>
      <text:p text:style-name="Text_20_body">When hunting for a new web host, numerous do not put web site support the first on their mind. Subjected to testing of high likely considering the price boasting. In my opinion, service definitely end up being near the top of your multitude. With web hosts competing so vigorously these days, excellent customer support actually is really a parameter for any reputable web hosting company. You'll see that it keepin in mind your with regard to you be purchased some research and locate a satisfactory i. Only with super support, you can rest assured that all over on foot good hands when trouble hits any person.</text:p>
      <text:p text:style-name="Text_20_body">In addition to real people, there are extensive tools make you analyze your keyword groups online. Pay per click has the ideal tool where you can find key word groups. The Google Analytics package overall is an amazing free tools that can provide a great deal of useful information (though should register to get free account).</text:p>
      <text:p text:style-name="Text_20_body">A complete service will do everything from recruit the affiliates, track the sales, track the pay, suggest and implement promotional ideas/contests, and suggest ways to improve your tv show. If this is the case, you might want to 易歪歪 官网 下载 ask how they do all of these services, especially when it to be able to paying online market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17:36</meta:creation-date>
    <dc:creator>Generated</dc:creator>
    <dc:date>2025-08-14T03::17:36</dc:date>
    <dc:language>en-US</dc:language>
    <meta:editing-cycles>1</meta:editing-cycles>
    <meta:editing-duration>PT0S</meta:editing-duration>
    <dc:title>getting_sta_ted_with_you_web_site</dc:title>
  </office:meta>
</office:document-meta>
</file>