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an_excellent_inte_net_ma_keting_foundation"/>You may use the free templates that are available in order to build your WhatsApp web login construction. This does not restrict to be able to just you could pages seem to be any a number of other. You can modify the sites and move the modules wherever you want, provide be likely to make it look special. It is better if you might have some basic knowledge how HTML works, which is often a piece of cake.</text:p>
      <text:p text:style-name="Text_20_body">Web merely two.0 is a new-age web application, which encourages interactivity, information sharing, and collaboration on the internet. It is fairly opposite of ones website, where users can take a passive view with the content. Sitios web.0 is based on user reaction. All social networking sites, video sharing sites, blogs, forums, wikis etc. are examples of web simply.0 application.</text:p>
      <text:p text:style-name="Text_20_body">Having just a little screen on a touch device can be annoying specifically when it in order to typing on touchscreen pc style keyboard. In portrait mode, the keyboard feels really cramped. Typing the QWERTY in portrait can be error-laden (perhaps due to my fat fingers). By way of remedied in landscape mode, thankfully, area keys more suitable spaced competeing. Users have an option WhatsApp web unit Swype for text entry which is reasonably innovative otherwise the 3×4 piano. I find the touchscreen responsive, if error-ridden with accidental touches. The novice the fault of the phone per se, more so due which has a UI quirks of the Android Os in this handset.</text:p>
      <text:p text:style-name="Text_20_body">Teams or clients or both, the tools you choose will determine how smoothly and efficiently your workflow will be going to. Personally, I have found that a combination of my personal desktop tools such as Microsoft Outlook and one major web-based tool for teamwork and managing client(s) tasks keeps things pumping.</text:p>
      <text:p text:style-name="Text_20_body">This is often a standalone application, that doesn't involve any third-party service. This app allows the users to email or SMS their lost BlackBerry device with a code word and command it to ensure that functions like - emitting a loud beep noise, popping on the screen having a message, and the like. The owner of the device can also make it send a message to him, containing the map of your location.</text:p>
      <text:p text:style-name="Text_20_body">Best friends argue, but they always makeup. They never criticize each other in public or face-to-face with the children. They compliment each other while alone as well as in the corporation of most people. When a married couple very best friends, recognize the difference how express sorry.</text:p>
      <text:p text:style-name="Text_20_body">There any time while i travelled to Europe and America, happily using my iPhone and BlackBerry checking emails and WhatsApp web. Once i got to my home country, I was shocked to discover bills totaling more than $10,000! Had been mostly for data usage i.e. Internet access! It was utterly shocking what the debts were.</text:p>
      <text:p text:style-name="Text_20_body">CamScanner: a very good document management solution for individuals, small businesses, organizations, governments and schools. Is actually always the perfect fit for everyone who in order to be digitize, sync, share and manage various contents on all receptors.</text:p>
      <text:p text:style-name="Text_20_body">As for WhatsApp web login-browser, it's easy to traces - just use appropriate alternative option to clear history record and temporary files. But there is an information of which may be harder to remove, recently opened files is among the list of problems.</text:p>
      <text:p text:style-name="Text_20_body">Mozilla's Firefox is one of the answers into the question, which are the free internet browsers. This is a standard internet browser you can get for on-line. It has several features which widespread useful. You are open multiple pages at once when you browse. This web browser also ensures the safety of customers by having developer and privacy tools. The pop-ups are blocked first and person is asked to allow so that it is opened first before this appears. The Firefox is much safer because the ActiveX support is handicapped. This is the feature is usually the thing that spyware utilizes to give infections to computers.</text:p>
      <text:p text:style-name="Text_20_body">Undoubtedly, chat tools have brought a revolution in virtual team management and providing a safe and secure and for you to use collaboration environment. However, these tools need further improvement lessen the communication gap and allow virtual teams better chat experience.</text:p>
      <text:p text:style-name="Text_20_body">One of the major peeves that in order to becoming socially acceptable lately is people engaging in iPhone time. In this context, I do not refer to iPhone once the Apple product of phenomenon, but for a coined term of “I” and “my phone time”. I fight to accept a follower engaging in a two-hour Whatsapp网页版登录 conversation while dining with everyone. Heck, make that five minutes and i am thoroughly peeved.</text:p>
      <text:p text:style-name="Text_20_body">First, it can help to raise the quality of the relationship. Reassuring your girlfriend or wife that you care and think about her constitutes a way a relationship strong and in good health. All it takes is an enchanting message to permit your partner know you're considering her, if you're not together. Take, for example, the following text message: “If <text:a xlink:type="simple" xlink:href="https://Whatsapp-Cn.to/web/" text:style-name="Internet_20_link" text:visited-style-name="Visited_20_Internet_20_Link">Whatsapp网页版登录</text:a> We to decide upon you another choice is to world, I'd choose you in a heartbeat because if I have you, you would be my world”. How can feel receiving this message from your ex?</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43:36</meta:creation-date>
    <dc:creator>Generated</dc:creator>
    <dc:date>2025-08-14T03::43:36</dc:date>
    <dc:language>en-US</dc:language>
    <meta:editing-cycles>1</meta:editing-cycles>
    <meta:editing-duration>PT0S</meta:editing-duration>
    <dc:title>getting_an_excellent_inte_net_ma_keting_foundation</dc:title>
  </office:meta>
</office:document-meta>
</file>