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tting_a_ve_y_good_inte_net_ma_keting_foundation"/>As can easily time within Internet, stop and determine learn nearly possible about these Web Bugs.This bugs may transmit your web pages and email address, for instance to the online bug's main computer.</text:p>
      <text:p text:style-name="Text_20_body">Facebook can be an enjoyable Whatsappw explained in a blog post that will enable you to stay in contact with your family members, friends etc. You can also join groups and play games online through this platform. But then, for anyone careless with your own personal details, this platform risk turning out turn out to be ground for identity thieves and other spammers. Internet spammers and hackers generally design pages which look same as Facebook. These pages are particularly designed for gathering the personal details from the users. Whenever you login any fake page, then the hackers steals your passwords sends fake messages your friends. These messages generally feature a substandard web link which may steal information of friends as you know.</text:p>
      <text:p text:style-name="Text_20_body">Don't answer calls with your home telephone. I usually call back using my new local sim card which is during my iPhone, or I send them an sms or text. They can call my new local number or I will call them using then local WhatsApp web login sim in the phone.</text:p>
      <text:p text:style-name="Text_20_body">IPhone 5 can support 4G network with nano SIM. There's an internal memory of maximum 64GB (with 16GB and 32GB available) and 1GB RAM simply no external memory slot. Seriously, who uses a memory card with that amount of memory? I know of some desktops with hard drives of less than half the memory of these. funny huh! With this associated with memory one can possibly watch watch a film with this phone and listen to tons of music. The phone also supports 3.5mm audio jack pin, which WhatsApp web login bring earphones or even loudspeakers.</text:p>
      <text:p text:style-name="Text_20_body">Whatsappw explained in a blog post Digital cameras were around but these were beyond nice to read a constantly broke student could afford. So her boyfriend had to improve photos Whatsappw explained in a blog post the old fashioned way and send them to her via snail mail.</text:p>
      <text:p text:style-name="Text_20_body">So congratulations, you should be an attractive man, whose girlfriend misses him an individual also are aware of what mistakes not create again. Camp fire . way to obtain your ex back should be only to make contact with her again. You need have gone for 1 month with no contact. Faster you call her meet up with up which you you have a friend mindset only. Need to not be calling her with a 'lets jump back right relationship' approach. You should be much more like “It would certainly be nice to meet up on a coffee and catch up”. Then in case you meet her again she should capability to to notice how great deal more interesting and attractive you've got become. Remember she desires to be associated with interesting attractive guy who's a associated with things being carried out in his life. You need to be that guy!</text:p>
      <text:p text:style-name="Text_20_body">RockMelt is a superfast, supercool and secure browser. Other browsers have tool bars on the top, whereas, overall performance toolbars on the top as well as on either body. On the left side, you realize icons of your Facebook friends then one can see icons for RSS feeds and Twitter on a right side. These small icons are color coded so how the user can know when someone prevails online or posted some messages on facebook. When the user opens these icons, he is which will know what buddies are doing online and is able to mail instant messages (IM) to his relatives. When a user clicks on RSS feeds, he see a set of current news articles.</text:p>
      <text:p text:style-name="Text_20_body">Nimbuzz is one of those free mobile apps that make you glad you (and your friends) own a smartphone. It functions on all platforms - whether you have an iPhone, a Blackberry or your phone runs windows mobile apps, etc. And not only are you able to send free messages additional Nimbuzz users, you likewise communicate with Facebook users too.</text:p>
      <text:p text:style-name="Text_20_body">Best friends talk (and talk and talk and talk). Don't stop communicating EVER. With modern technology, use the most methods speak as foods high in protein. Email or send romantic text messages. G-talk, Whatsappw explained in a blog post - whatever's going, keep the lines of communication phoning.</text:p>
      <text:p text:style-name="Text_20_body">Your app, just as with any business, needs an edging. It needs a clear advantage over your competitors and it implies have one, it may time to rethink your strategy. Think this way: your app needs with regard to good enough that a person was to pitch you the idea of the app, would likely invest profit in it. Can invest your hard-earned make the most an app that doesn't have an or little competitive asset? I sure hope not.</text:p>
      <text:p text:style-name="Text_20_body">A simple way to greatly minimize the discomfort is to press very the skin right following an waxing strip is pulled off. To emphasize again, this should be done IMMEDIATELY following strip is pulled of all. Press down hard with the cushion among the finger or even if the WhatsApp web palm for the hand on larger items.</text:p>
      <text:p text:style-name="Text_20_body">One major rant hold to be battery life-style. While scouring Android forums I just read of users getting 2-3 days life of the battery. Very bold, ambitious claims. No such luck with our bait. With 3G on and everything else pretty much off, the Galaxy's fantastic 6-7 hours tops before I really need to plug all over. I constantly have a cable beside me just provided. I'm unclear if diane puttman is hoping limited to my review unit, but I'm far from impressed. Turning off 3G and running only on EDGE provided slightly more mileage. I've kept running apps into a minimum and even tweaked screen brightness, background data (syncing) and warnings. Tasks include minimal voice calls, tweeting, SMS-ing and messaging via Whatsappw explained in a blog post and occasional check on Facebook. A penalty for multi tasking? Something to think.</text:p>
      <text:p text:style-name="Text_20_body">If you cherished this short article and you would like to acquire additional data with regards to <text:a xlink:type="simple" xlink:href="https://Whatsappw.org/web" text:style-name="Internet_20_link" text:visited-style-name="Visited_20_Internet_20_Link">Whatsappw explained in a blog post</text:a> kindly check out our web pag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27:02</meta:creation-date>
    <dc:creator>Generated</dc:creator>
    <dc:date>2025-08-12T19::27:02</dc:date>
    <dc:language>en-US</dc:language>
    <meta:editing-cycles>1</meta:editing-cycles>
    <meta:editing-duration>PT0S</meta:editing-duration>
    <dc:title>getting_a_ve_y_good_inte_net_ma_keting_foundation</dc:title>
  </office:meta>
</office:document-meta>
</file>