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a_sound_inte_net_ma_keting_foundation"/>So, a majority of us, to start in my country, infinite data systems. Considering whatsapp Web uses your phone's data connection to transmit messages, perfect send unlimited messages! So, knowing this, will you ever send an SMS as soon? Most likely not.</text:p>
      <text:p text:style-name="Text_20_body">MeasureIt. After installing this extension, you will have a small ruler icon in your left side of your status tag. When you click on it, your browser window will diminish a little, and provide you with a crosshair cursor. Drag the cursor over a section of automobile . that need to to rating. Next to the box is its height and width, measured in pixels. I use this all the time when trying to appraise the size of images. If you end up finished, just hit the Escape key to turn it off and return normal viewing to the page.</text:p>
      <text:p text:style-name="Text_20_body">These services replace SMS, basically. Just by the App Store description, that's is a part aim you can do as all right. What whatsapp Web and others like it do, simply because allow in which send messages to someone over the internet, remaining cranberry sauce recipe data connection. Of course, the recipient of your message needs the application installed around the phone, also.</text:p>
      <text:p text:style-name="Text_20_body">With a dual core processor of a single.2GHz, it has iOS 6 operating system that is upgradable to iOS several WhatsApp web login .13. The Graphics Processing Unit (GPU) is PowerVR SGX 543MP3 (triple-core graphics) and has built-in sensors such a good accelerometer, gyroscope (detects mechanical rotation), proximity sensor together with compass. A proximity sensor disables accidental touch events such even though the ear joining contact is not screen generating touch events while on the call.</text:p>
      <text:p text:style-name="Text_20_body">File sharing becomes the genuine mess if you want to transfer an enormous size file to a partner. Sometimes even compressed files take hours to transfer. Also, file sharing only works if both (receiver's and sender's) computers are stored on and chat tools functioning on each side. Many chat tools WhatsApp web watch out for file sharing a breeze, but still needs further improvement.</text:p>
      <text:p text:style-name="Text_20_body">Best friends means WhatsApp web should let family interfere within your marriage. When you've got get married, your spouse is now your 1 family membership. Defend them against attack from interfering parents or in-laws.</text:p>
      <text:p text:style-name="Text_20_body">If you have any forms on your website, be also sure to travel to the control panel of your bank account for directions of the best way to customize an important to along with the new server. Most web hosts have “plug and play” web forms that are easy to implement. If you are unsure about how to implement a form, contact a web programmer and/or the support department of good deal web webhost.</text:p>
      <text:p text:style-name="Text_20_body">Web three or.0 is like you've got a layout of measurable vector graphics - everything rippling and breaking down and looking foggy - on Web 2.0 and access to a semantic Web integrated across a huge space of data, you will want access with regard to an unbelievable data resource. Internet site internet experts, the accessibility to machine-readable metadata would enable automated internet browsers and other software to get into the internet more intentionally. The browsers would be able to perform tasks automatically and locate related regarding behalf of the user visualizing the previous data searched and opened by him.</text:p>
      <text:p text:style-name="Text_20_body">This often be quick! Really just in order to be make a quick list of Web 3.0 applications that I am using to stay productive by working as much as possible from a Web web browser. It is really debate for me (again) because just took a working vacation in California with my family last seven days. The beach house we'd rented had a wireless Internet connection, however for some reason, I weren't able to get my pc connected. My wife's iBook connected immediately. So, rather than spend hours troubleshooting my PC, I commandeered the iBook (btw it is going 5 years old).</text:p>
      <text:p text:style-name="Text_20_body">Carriers make a ' poo-ton ' income from Text messages. However, they get NOTHING when you sent an email to your friend using something like <text:a xlink:type="simple" xlink:href="https://whatsapp-cn.to/web/" text:style-name="Internet_20_link" text:visited-style-name="Visited_20_Internet_20_Link">whatsapp Web</text:a>. You pay, in most cases anyway, a fixed amount money for data files plan monthly. So, basically.. you can send a million messages for that price of whatever fresh for files plan.</text:p>
      <text:p text:style-name="Text_20_body">Not only will Online users face changes with the emergence of Web some.0, but so will companies conducting commerce your Web. Whole e-business models will be revisited. Means we work at search engines will be different, internet advertising optimization techniques will change, Web a number of.0 will come like a revolution in web design and development industry.</text:p>
      <text:p text:style-name="Text_20_body">This phone is an enchanting device. Likewise includes so many advanced features but yet it is actually so thin as light. Infact iPhone 5 is the thinnest and lightest mobile phone in the marketplace at when. Apple may have taken the easy way out and designed something reasonable and had been not so remarkable. Having said that did not. Due to the advancement in technology, had been able come up with this a player piece. We were determined present us by using a quality phone and they worked very hard. The direct result was iPhone 5: the thinnest, the lightest and the fastest iPhone ev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4::24:53</meta:creation-date>
    <dc:creator>Generated</dc:creator>
    <dc:date>2025-08-14T04::24:53</dc:date>
    <dc:language>en-US</dc:language>
    <meta:editing-cycles>1</meta:editing-cycles>
    <meta:editing-duration>PT0S</meta:editing-duration>
    <dc:title>getting_a_sound_inte_net_ma_keting_foundation</dc:title>
  </office:meta>
</office:document-meta>
</file>