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you_postal_mail_online_with_a_vi_tual_mailbox"/>Is it a report? An SEO-weighted website sales information? A case study, white paper or direct mail package? Is specific industry knowledge or experience commanded? Do you have a concept for the package, or do you must design Enigma Messenger download to match your reproduce? Approach this like writing up an occupation description to one's project's ideal copywriter. Because when the talents and experience belonging to the writer matches your needs, you get well final sales copy.</text:p>
      <text:p text:style-name="Text_20_body">The Aldiko Android App gives eBook lovers an alternative choice to apps of your bigger book companies listed above. With Aldiko, you are not locked into one eBook store. Instead, you can easily eBooks from any eBook retailer that sells Adobe PDF or EPUB eBooks. It is possible to Enigma download eBooks directly on your own device with no need to use personal computer. Import your own content and generate your own eBook catalogs.</text:p>
      <text:p text:style-name="Text_20_body">Amazon Kindle - This mobile app lets somebody browse with very well-stocked Kindle bookstore. The app also lets one purchase, download and then read books he has chosen. The download time is quite fast, often taking when compared with a minute.</text:p>
      <text:p text:style-name="Text_20_body">The phone's 5 megapixel camera can also further raised. It will not allow which Enigma Messenger download miss out on the perfect shot. Are going to now be allowed to capture the image from a locked big screen. To zoom in, all you need to do is make pinch-to-zoom gestures on top of the smartphone's touch screen. To lock in inside your target, analysis so you can to do is tap water.</text:p>
      <text:p text:style-name="Text_20_body">Factory unlocked iPhones tend to be very cool. They will activate with ANY SIM from ANY carrier any sort of Enigma download country. In technical terms, You can use this device with a SIM card from any 2G GSM 850 / 900 / 1800 / 1900 or maybe 3G HSDPA 850 / 900 / 1900 / 2100 network worldwide.</text:p>
      <text:p text:style-name="Text_20_body">The Canada-based RIM has long been creating smartphones that caters more to enterprise sector. Traditionally, the company has targeted businessmen, the workforce, and career-oriented humans. This is due into the features integrated into their phone's ecosystem. Advertising and marketing lists email on the go, the BBM (BB's instant messenger), and enterprise applications. One among the handsets with functions is the Blackberry Bold 9780. However, this handset is unfamiliar for its ergonomic kind. In fact, it is kind of bulky. Need to about alter with the Bold Touch (9900). Is actually usually the slimmest handset the Canadian phone manufacturer has to offer.</text:p>
      <text:p text:style-name="Text_20_body">On the application, you provide your checking account routing array Enigma download . Once approved, the lender will automatically deposit your funds inside your bank account by the subsequent business day. That is very quick service!</text:p>
      <text:p text:style-name="Text_20_body">The HTC Radar as well as the Nokia Lumia 800 pack different CPUs under the hood. The Radar comes packed having a 1 GHz single-core processor, while the Lumia comes packed using a 1.4 GHz single-core one. These processors will ensure you gear out of multi-tasking, running games, various other smartphone characteristics.</text:p>
      <text:p text:style-name="Text_20_body">Of course, anonymity includes a price, albeit a manageable one. The best internet dating sites are hyper secure and are serious with regards to their members' secureness. For example, your website should explain your screening process which may involve checking for felony convictions and whether someone is already married. The penalties for violating these rules in order to be posted your Enigma Messenger download company should never hesitate adhere to through i'm able to punishments. May get even make a list of “warning signs” so your members can spot a threat.</text:p>
      <text:p text:style-name="Text_20_body">Lock your tablet down. When you think about what use your tablet for them probably hides all sorts of details a person that has got to be gold mine for a thief. Pay-pal and Google accounts within many cases are linked on to the tablet, quite besides on-line banking, address's and countless other personal deal. Its ridiculous how much information your tablet will store almost without you bearing in mind. Secure it! The latest versions of Android have face recognition remarkable but now it really isn't any effort setting up, whether it's work properly and a person that looks vaguely similar you could unlock it. Have a pattern lock instead, choose something reasonably complex, but don't forget it!</text:p>
      <text:p text:style-name="Text_20_body">I chose equipment Really should have refused afford that met conditions of multi-functionality and convenience. There are multiple ways to do what I have done several equipment; I'm simply outlining the forms of equipment and software that will enable you to function anywhere.</text:p>
      <text:p text:style-name="Text_20_body">My friend Mike James has hammered security into me through the years. If Utilized access to email or file transfer, it to be able to be safe and sound. Information to be able to be shared as necessary, but other times files for you to go as well as forth stringently Enigma download .</text:p>
      <text:p text:style-name="Text_20_body">The 9900 is the smartphone of options if you might be a BlackBerry freakout. It comes with a metal ban for the casing that generates the phone classy. Furthermore, it comes with the latest features Research Moving (RIM) can provide. However, since this handset could be the company's flagship, it quite expensive. If you are hoping for an alternative to this handset, RIM will likely have the phone that you're looking for. This is the Bold 9790.</text:p>
      <text:p text:style-name="Text_20_body">If you enjoyed this article and you would certainly such as to receive additional facts relating to <text:a xlink:type="simple" xlink:href="https://Enigmacn.com/" text:style-name="Internet_20_link" text:visited-style-name="Visited_20_Internet_20_Link">Enigma 聊天应用官网</text:a> kindly check out the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2:03</meta:creation-date>
    <dc:creator>Generated</dc:creator>
    <dc:date>2025-08-12T17::22:03</dc:date>
    <dc:language>en-US</dc:language>
    <meta:editing-cycles>1</meta:editing-cycles>
    <meta:editing-duration>PT0S</meta:editing-duration>
    <dc:title>get_you_postal_mail_online_with_a_vi_tual_mailbox</dc:title>
  </office:meta>
</office:document-meta>
</file>