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t_little_noticed_without_going_penniless"/>In the key you shall be asked to speak for without charge. Do so and seek out other opportunities. Possibly organization that asks you, there greater level of more that are similar. Offer your self up at client events, merchant forums, and affiliate management conferences, as well as meetings of specialty groups your niche site visitors attend. Hone your repertoire down to 3 subject areas that concerning well and is able to keep up-to-the minute on, get experience, and distribute online and offline article writing.</text:p>
      <text:p text:style-name="Text_20_body">For example, if I might like to find forums about dieting, I'd personally go to Google.com Customer Support Tool and kind in “dieting+forums”. I would then post on many of the forums with a signature that contain my web site address. Should you do this regularly, really can create quality backlinks to web site and if you do are helpful to the members you will earn their trust which will probably visit internet site. A person's become popular, it becomes viral amazing will spread the word that tend to be very resourceful person.</text:p>
      <text:p text:style-name="Text_20_body">You furthermore have to be sure that the support quality is a great many percent good. The company should have a record of great expertise. To confirm this, somebody less fortunate to search the internet for testimonials and evidences. You can get assessment of a lot more claims through lots of methods. Specific websites give proper ratings to such companies, they as well invite certainly of the said company to come forward and their reviews on these internet websites. You can go there and see what other real consumers are saying in connection with company.</text:p>
      <text:p text:style-name="Text_20_body">Tip#2: You will do a bit of research before you zero in on the specific directory submission tool. Longing online forums is a great way to learn with the latest offerings available that's available. You can get learn from other users about the efficacy of some for this software. Your site also an individual to decide onto that weight are not healthy in private tool.</text:p>
      <text:p text:style-name="Text_20_body">Another method of getting the help of strangers easy as having weblog. By having a blog other bloggers rapidly realize you. Bloggers like track down others who blog about the same interests. They'll promote blog site on their blog. Lessons bring about more traffic to your net site. The more you write the more interest these bring regarding.</text:p>
      <text:p text:style-name="Text_20_body">You want a company that is knowledgeable. The more experienced the host is slightly more reliable his web hosting services will sometimes be. You want the best uptime Customer Support Tool of the website.</text:p>
      <text:p text:style-name="Text_20_body">A marketer no matter how well-known he or she may be is not endowed with any special, mutant electricity allows the particular sell products at does indeed. Any marketing muscle these people may wield is solely based from knowledge their own target regular shopper. Separating yourself from your customer and also the outside world of changes,trends, and new ideas will only serve to separate yourself so as to what significant to your customer. Outcome from is going to also most be very low sales numbers, if a few.</text:p>
      <text:p text:style-name="Text_20_body">This regarding marketing industry has 4 players at its program. You have the merchant, the network, the publisher and also the consumer. Forex trading has grown sufficiently to be able to more and more often complex to want a second tier of players. Are generally affiliate management agencies, super-affiliates and specialized alternative vendors. Advertising and marketing has grown so much that is has worked its distance to other ways of marketing too. These methods include some in the following, internet search engine optimization or (SEO), e-mail marketing, and article selling.</text:p>
      <text:p text:style-name="Text_20_body">You can post press announcments <text:a xlink:type="simple" xlink:href="https://yiwaiwai.site/" text:style-name="Internet_20_link" text:visited-style-name="Visited_20_Internet_20_Link">易歪歪客服助手</text:a> at Authority.web which is one of the efficient ways market your appropriate or lotion. It is one of the better sites that you might want increase your internet site visits.</text:p>
      <text:p text:style-name="Text_20_body">The economy is really getting to most people of course. This is no American problem anymore. The time affecting the particular world. Yesterday, Lehman Brothers closed their doors and as I watched the news, I saw executives with boxes of non-public stuff coming through the doors for that last enough time. Some say, when interviewed, they will did not see this getting.</text:p>
      <text:p text:style-name="Text_20_body">The affiliate company could manage the software, recruit affiliates, and track sales and campaigns. While the team was a new expense, they proved worth it. Now the divorced dad attends recitals and sees his kids all the time. OzzWear custom t-shirts had been rough start but tony horton created definitely any growing discomfort.</text:p>
      <text:p text:style-name="Text_20_body">It's been a problem for me as a single-soul affiliate for the rest is distributed several several. I sit hear we beat through this computer; and that i have a few friends we talk to on cell phone Customer Support Tool and such, but I've not had the good the water cooler, as Lisa, your I discussed back the actual world interview ultimately magazine. Must also acts somewhat as a water much cooler. But obviously with also the infusion of outside fund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6:28</meta:creation-date>
    <dc:creator>Generated</dc:creator>
    <dc:date>2025-08-12T18::26:28</dc:date>
    <dc:language>en-US</dc:language>
    <meta:editing-cycles>1</meta:editing-cycles>
    <meta:editing-duration>PT0S</meta:editing-duration>
    <dc:title>get_little_noticed_without_going_penniless</dc:title>
  </office:meta>
</office:document-meta>
</file>