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f_ee_web_tips_f_om_you_competition"/>This is truly the most favoured free mobile phone apps as well as WhatsApp web allows in order to send free messages to fellow Skype users. The App currently works for iPhone, iPad, Android and Symbian (Nokia) platforms. Includes free video calls too, naturally.</text:p>
      <text:p text:style-name="Text_20_body">Don't worry to enjoy the fun along your path to relationship happiness! Enjoy getting understand people and understand plenty of happy relationships and even marriages begin with a good ol' companionship. And, don't rush it!</text:p>
      <text:p text:style-name="Text_20_body">Technology isn't the treatment. Some couples in long distance relationships even now going strong but Gwen and I have broken out. There is no substitute for the effort, patience and time that must be purchased a relationship to make it flourish. So far, there is no technology that enable you out on that.</text:p>
      <text:p text:style-name="Text_20_body">Onavo extra money saving app. This app will truly help you to save for the data distance. Onavo can help you to scale back your data usage (30-50%) by using advanced data compression. A lot of operators are moving any maximum data usage (mb) on the mobile data plan, whereby you pay for most basic usage, Onavo ensures you receive the most from your dataplan. Go to your Onavo WhatsApp web site to download the app.</text:p>
      <text:p text:style-name="Text_20_body">When you have a new city you don't necessarily possess all the in order to track down a local taxi WhatsApp web login law firm. This app takes the pain out of that and only books it for your own family even locates the nearest taxi stands too. Smart and people.</text:p>
      <text:p text:style-name="Text_20_body">The third option to be able to visit the App producer's website with a direct download. One my favorite apps is WhatsApp网页版 and their app can only be downloaded through the website. If you you are able to research and look for an app you like but cannot find it on App World it's your decision to check out the producer's website for a download hook up.</text:p>
      <text:p text:style-name="Text_20_body">But hey, seeing that we've been perfecting draft beer matching people up online all eight of those years, we would like to share a little of what we've observed how to produce the best of your online experience. Who knows, an example pointers end up being just what you've been missing in perfecting residence online dating adventures.</text:p>
      <text:p text:style-name="Text_20_body">When you're dealt alot of lemons, you make lemonade. Most terrible scenario can happen to any business. Macs, iPhones, iPads, and PCs becomes stolen or damaged a few least expect it, also usually occurs at on earth possible period of time. No worries, however, because a little preparation and pro-active planning can save you a lot of grief each morning long run.</text:p>
      <text:p text:style-name="Text_20_body">There's an exciting social phenomenon researchers know in online interactions. They've found people often change their standards of politeness and diplomacy the conversation is going on online, versus face-to-face.</text:p>
      <text:p text:style-name="Text_20_body">Firebug. Is actually a easily the #1 extension that you ought to have installed in your Firefox WhatsApp网页版 browser. This extensions breaks down a web page, displaying the 'guts': the HTML, CSS more importantly Javascript, as well as allowing you to modify quickly and see the results of the changes in no time.</text:p>
      <text:p text:style-name="Text_20_body">Some programs use more comprehensive WhatsApp web login scheme. For instance, it likely that program keeps file in Windows Register. In this case you would like to follow some steps remove recently opened files. Considering that it is essentially the most common case for keeping recent files list, yes, of course about it in records.</text:p>
      <text:p text:style-name="Text_20_body">These is merely some of the things perform do which do not cost that you penny. As well as every of these steps could enormously increase traffic to your Place. Look for a major part 2 for this article around the corner.</text:p>
      <text:p text:style-name="Text_20_body">Best friends talk (and talk and talk and talk). Don't stop communicating EVER. With modern technology, use as many methods to communicate as you'll be able to. Email or send romantic texting. G-talk, <text:a xlink:type="simple" xlink:href="https://Whatsapp-cn.to/" text:style-name="Internet_20_link" text:visited-style-name="Visited_20_Internet_20_Link">WhatsApp网页版</text:a> - whatever's going, keep the lines of communication buzzing.</text:p>
      <text:p text:style-name="Text_20_body">With a dual core processor of one.2GHz, it has iOS 6 operating system that is upgradable to iOS eight.13. The Graphics Processing Unit (GPU) is PowerVR SGX 543MP3 (triple-core graphics) and has built-in sensors such with regard to accelerometer, gyroscope (detects mechanical rotation), proximity sensor and a compass. A proximity sensor disables accidental touch events such considering that ear getting into contact along with screen generating touch events while on the call.</text:p>
      <text:p text:style-name="Text_20_body">It isn't far when one will have never to latch on towards the cellular network for In addition. As one moves over the road, one's devices merely keep hopping from one fading public WiFi network to another strong public WiFi email network. Even voice calls shall be achieved at the cheapest rates, using VoIP. Resembles science stories? Well, the revolution has already started. And SMS has have been assassinated by services like BlackBerry Messenger, WhatsApp and Viber.</text:p>
      <text:p text:style-name="Text_20_body">Feeling like there's something that's just not quite there yet in how you're going about this entire online dating thing? Don't feel bad, chances are you're amongst the many people who're still pretty new to this gig. Heck, internet dating has only persisted for about eight years, so obviously no one out there can claim to have all solu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26</meta:creation-date>
    <dc:creator>Generated</dc:creator>
    <dc:date>2025-08-12T17::13:26</dc:date>
    <dc:language>en-US</dc:language>
    <meta:editing-cycles>1</meta:editing-cycles>
    <meta:editing-duration>PT0S</meta:editing-duration>
    <dc:title>get_f_ee_web_tips_f_om_you_competition</dc:title>
  </office:meta>
</office:document-meta>
</file>