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f_ee_web_tips_f_om_the_competito_s"/>WhatsApp web additional.0 may bring the concept of personal desktop. Develop a the alternative to popular save files and hop on from anywhere of globe. You just need to login to your account from same browser.</text:p>
      <text:p text:style-name="Text_20_body">Nimbuzz is among the those free mobile apps that help you glad you (and your friends) own a smartphone. It works on all platforms - whether you own an iPhone, a Blackberry or your phone runs windows mobile apps, WhatsApp web login many others. And not only can you send out free messages to other Nimbuzz users, you also can communicate with Facebook users too.</text:p>
      <text:p text:style-name="Text_20_body">The first App permits save you money is called WhatsApp. WhatsApp allows an individual never fund your texting (SMS) anymore. This may be a cross platform (iOS/Android/) allowing you to send messages to every one of your contacts together with the program have WhatsApp网页版. WhatsApp will be used by &gt;200 million users globally, WhatsApp is a paid app ($0.99). Call a Whatsapp a website to download the app.</text:p>
      <text:p text:style-name="Text_20_body">Peacekeeper measures your browser's performance by testing its JavaScript characteristics. Peacekeeper scores are measured in operations per second or rendered fps depending at the test. With Peacekeeper, higher scores much better. For this suite of tests, Opera and Chrome are neck and head. Chrome is slightly better using a score of 4771 when Opera's 4707. Safari arrived a distant third having a score of 2865. Firefox 4 and three.6 came in fourth and fifth with scores of 2480 and 2174 respectively. IE9 scored in excess of three times better than IE8 by using a score of 1825 to 595.</text:p>
      <text:p text:style-name="Text_20_body">Web three or.0 may bring the concept of personal desktop. Yourself and your abilities the answer to save your data and access from anywhere of earth. You just need to login to your bank account from same browser.</text:p>
      <text:p text:style-name="Text_20_body">The screen is a 2.8“ QVGA TFT LCD capacitive touchscreen display offering 240 x 320 resolution. Likely the smallest screen on an Android phone, like the Sony XPERIA X10 smaller. For Android fans, you'll be disappointed as there's no support for multitouch. Though it does along with Samsung's Live wallpapers as is also. Boo. Excellence of the screen isn't much to shout about although usually decently sharp and bright enough, typically price, a stride up from resistive touchscreens on some competing units.</text:p>
      <text:p text:style-name="Text_20_body">So, the very last thing us, especially in my country, infinite data blueprints. Considering WhatsApp网页版 uses your phone's data connection for you messages, you're able send unlimited messages! So, knowing this, will you send an SMS as soon? Most likely not.</text:p>
      <text:p text:style-name="Text_20_body">Color is everywhere and conveys a phone message even as we don't comprehend. While this message are different by culture it pays to know what colors “say” in quite corner of the universe, and sometimes even what color means to some target latest market.</text:p>
      <text:p text:style-name="Text_20_body">Happily, though, there Discovered a free service you should use. Browser Shots will demonstrate what your internet looks as in more than 80 different computer/browser combinations without you having with regard to a cent. But the problem is because appeared free, many people are using it and very slow at working days. You end up being in a queue, to be able to wait a couple of hours or more to discover what your website looks as with other browsers. And then it might not work because may possibly have timed-out.</text:p>
      <text:p text:style-name="Text_20_body">Kingsoft Office: the only mobile Office with full-features FREE. Support for running on Android 2.1 and above solution. User-friendly &amp; nice UI vent! Users from over 200 countries and regions around the earth are utilizing. The Average Rating of Kingsoft Office is about 4.6 appears! Whether in a small smart phone screen or on a substantial screen using the Tablet, Kingsoft Office has superior presentation.</text:p>
      <text:p text:style-name="Text_20_body">With the particular iteration to Apple's mobile platform, find more features added towards browser's ability. These include an article reader that allows users to see text involving the annoying clutter caused by ads. Another addition is the reading mailing list. This will allow you revisit articles a person didn't have enough to read in the past WhatsApp web .</text:p>
      <text:p text:style-name="Text_20_body">Face the truth- Facebook is one of the most commonly used site for social marketing <text:a xlink:type="simple" xlink:href="https://Whatsapp-Cn.to/" text:style-name="Internet_20_link" text:visited-style-name="Visited_20_Internet_20_Link">WhatsApp网页版</text:a>. But then, being probably the most popular, this free movie blog is also prone to phishing, spam as well as other virus stop. In fact, this is just one of the prime reasons why most people face issues with login important things.</text:p>
      <text:p text:style-name="Text_20_body">This seem quick! Really just to be able to make the list of Web a couple.0 applications that I am using to keep productive by working the price of possible in a Web browser. It is really an argument for me (again) as i just took a working vacation in California with my family last week's time. The beach house we had rented a new wireless Internet connection, but for some reason, I weren't able to get my pc affiliated. My wife's iBook connected immediately. So, rather than spend hours troubleshooting my PC, I commandeered the iBook (btw it is just about 5 years ol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0:41</meta:creation-date>
    <dc:creator>Generated</dc:creator>
    <dc:date>2025-08-10T09::10:41</dc:date>
    <dc:language>en-US</dc:language>
    <meta:editing-cycles>1</meta:editing-cycles>
    <meta:editing-duration>PT0S</meta:editing-duration>
    <dc:title>get_f_ee_web_tips_f_om_the_competito_s</dc:title>
  </office:meta>
</office:document-meta>
</file>