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f_ee_web_tips_f_om_the_competition"/>One major rant might need to be life cycle of battery. While scouring Android forums Someone said of users getting 2-3 days battery life. Very bold, ambitious claims. No such luck with excavation. With 3G on and everything else pretty much off, the Galaxy's perfect for 6-7 hours tops before I need to plug into. I constantly have a cable with us just able to. I'm not sure if many . limited to my review unit, but I'm clear of impressed. Turning off 3G and running only on EDGE supplied me with slightly more mileage. I've kept running apps as small as possible and even tweaked screen brightness, background data (syncing) and signals. Tasks include minimal voice calls, tweeting, SMS-ing and messaging via WhatsApp Web 網頁版 and occasional keep an eye on Facebook. A lack of success for multitask? Something to think about.</text:p>
      <text:p text:style-name="Text_20_body">So, nearly all us, at the least in my country, have unlimited data plans. Considering <text:a xlink:type="simple" xlink:href="https://whatsapp-cn.to/web/" text:style-name="Internet_20_link" text:visited-style-name="Visited_20_Internet_20_Link">WhatsApp Web 網頁版</text:a> uses your phone's data connection to mail messages, you are able to send unlimited messages! So, knowing this, will you send an SMS remember? Most likely not.</text:p>
      <text:p text:style-name="Text_20_body">Firefox is really a popular browser known for quick page loading. What's more, it boasts employing a lot of browser extensions made by Mozilla to enable users determine their browser experience. Considerable the users love in Firefox will be able to close out advertisements and be able to link with computers across a network. Incidentally, Firefox has an open-source ideology which makes it simple for budding programmers in an attempt to create apps to use in the WhatsApp web login browser.</text:p>
      <text:p text:style-name="Text_20_body">Web about three.0 will be based on semantic web. This is usually a technology, where information and data are stored in a manner that personal computer systems understand them. It may give birth to a next-gen artificial intelligence.</text:p>
      <text:p text:style-name="Text_20_body">There are several ways to download apps with regards to your blackberry may can obtain an app for up to anything. Explore Blackberry App World and will be blown away at the amount of of apps available that to see.</text:p>
      <text:p text:style-name="Text_20_body">If you then have a smartphone surprised that there are apps on sale that will assist you to make cheap calls, eliminate texting (SMS) cost, and allow you to have free mobile data see. All smartphone apps that will save some costs are sometimes the best-kept secrets all-around.</text:p>
      <text:p text:style-name="Text_20_body">How to exhibit your girlfriend that you care about her? Ways to make your ex feel beloved? Try sending your 1 a short love message or love poem telling her 'I love you'. It's personal and immediate, whether via SMS or via more recent messaging services like Whatsapp. There tend to be at least 3 good reasons why your relationship will benefit from sending 'love you' poems and messages one in a while.</text:p>
      <text:p text:style-name="Text_20_body">Test the new website by typing in a choice the dedicated IP address or the shared hosting address. Make sure all of all links are working and aren't going to error WhatsApp web login pages. This is the time to correct them.</text:p>
      <text:p text:style-name="Text_20_body">A last tip end up being always make sure that how to manually go out mobile data or askin your phone when begin your travel or the way to switch to be able to your own operator when returning from travel. Smartphones nowadays are very smart, but somehow not smart enough to ask you whether you require to shut off mobile data or calling when you're in roaming (not on a network of the operator). Or perhaps this the killing feature for operators to enjoy enormous edges?</text:p>
      <text:p text:style-name="Text_20_body">However, not every people could certainly upgrade this browser, when they don't have techie knowledge at all of. General technicians cannot sort out these dilemmas. If you want instant RockMelt help for that web browser problems, a 3rd party support is right for you.</text:p>
      <text:p text:style-name="Text_20_body">With upgrade iteration to Apple's mobile platform, acquire more features added for the browser's skills. These include an article reader that allows users liposuction costs text WhatsApp web without the annoying clutter caused by ads. Another addition may be the reading specify. This will allow you to go back to articles a person simply didn't have enough to read in fat loss products ..</text:p>
      <text:p text:style-name="Text_20_body">At times, people aren't able to play flash-based games, videos and websites. Sometimes, users are not able to open browser edge applications like Twitter and Facebook. World wide WhatsApp web login pages do not load . Sometimes, users are powerless to initiate chat their own friends.</text:p>
      <text:p text:style-name="Text_20_body">Apps-wise, your equipment to started out is already pre-installed - Messaging, Calendar, Write and Go (text editor), Maps, Browser, Clock, Email, Music, Gmail, YouTube, Talk (IM), Calculator, Camera and WhatsApp Web 網頁版 Trade. Setting up domain email and Gmail accounts was quite painless. To be a very 'social' phone, contacts lists are unified basic Facebook, Twitter, Gmail and whatever not you've authorized it to sync that can. I do appreciate the unified-sync-to-the-cloud-type-thing, and the cabability to show/not show contacts as reported by your desired playing style.</text:p>
      <text:p text:style-name="Text_20_body">Having just a little screen on a touch device can be annoying specially when it in order to typing more than a touchscreen computers keys. In portrait mode, the keyboard feels really cramped. Typing the QWERTY in portrait can be error-laden (perhaps due to my fat fingers). By way of remedied in landscape mode, thankfully, the money keys much better than spaced out doors. Users have an option in order to Swype for text entry which is quite innovative may also be 3×4 keyboard. I find the touchscreen responsive, if error-ridden with accidental touches. It is the fault of the phone per se, more so due to any UI quirks of the Android WhatsApp web login O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59:43</meta:creation-date>
    <dc:creator>Generated</dc:creator>
    <dc:date>2025-08-12T19::59:43</dc:date>
    <dc:language>en-US</dc:language>
    <meta:editing-cycles>1</meta:editing-cycles>
    <meta:editing-duration>PT0S</meta:editing-duration>
    <dc:title>get_f_ee_web_tips_f_om_the_competition</dc:title>
  </office:meta>
</office:document-meta>
</file>