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_ow_fi_m_with_a_newslette"/>Data Transformation Services (DTS) - Good tool for importing your third party data into staging tables in GP - you may then pull them in using either stored procs of Integration Employer. You can also deploy this tool for EDI export/import.</text:p>
      <text:p text:style-name="Text_20_body">Running the fingertips your shaved area is a terribly effective type of ensuring an end thorough remove. The sense of touch will alert for you to definitely stubble and missed patches it could be difficult notice in the mirror.</text:p>
      <text:p text:style-name="Text_20_body">Other locations where download anydesk you Are able to invest money in include: logo design, web design, web promotion, and useful tools such to be a graphics editor and a great autoresponder. However, there are extensive free resources on the web and I encourage anyone to seek them out.</text:p>
      <text:p text:style-name="Text_20_body">Reliability. You will other solutions for remote access, for Windows Remote Desktop because of this free, many affiliates you need access remotely and obtain the <text:a xlink:type="simple" xlink:href="https://Cn-Anydesk.com/" text:style-name="Internet_20_link" text:visited-style-name="Visited_20_Internet_20_Link">AnyDesk 安全加密</text:a> program tend to be using doesn't connect or locks up and it's get done what you needed, completely appreciate the reliability of GoToMyPC.</text:p>
      <text:p text:style-name="Text_20_body">The essence of time management ideas is creating good eating habits. A good habit to develop would be focus on results. anydesk download Goal setting tips and striving to reach them must become a habit. Before your next meeting, want to yourself-what is my goal in trying this or finding this friend? What specific results would I enjoy travelling to come from my occasion? You must learn to place a high value on as well as effort. There are a million things, advertisements, books, media events and people vying for them. You must distinguish between what and can be important and what or who is not. This might sound just a little harsh at first, but focusing on results in developing your habits will assist you to focus yourself and period.</text:p>
      <text:p text:style-name="Text_20_body">Pubic tweezing and waxing is now a case of concern for both men business women. For hygiene reasons alone many individuals choose to remove unwanted hair in loud office spaces area, hence, the investigation for the best pubic unpleasant method.</text:p>
      <text:p text:style-name="Text_20_body">Sure I appreciate some great. I appreciate the easy access from . The daily updates and backups. Superior terms the higher level of security. The accessibility of info for both my employees and potential customers. And not having to worry about internal networks and other IT-related the common headache. I get that.</text:p>
      <text:p text:style-name="Text_20_body">Pretend that your Canadian customer has obtained book a person from your Canadian web property. Your drop ship supplier is located in the Unites states and is registered for G.S.T. You fax your order on the American company, and they, in turn, ship course . for you (complete with Customs Declaration and their G.S.T.</text:p>
      <text:p text:style-name="Text_20_body">Another time I underwent an ebook that hadn't been cheap to buy and that didn't contain too much I didn't already be aware of. I was just about to require a refund (and no,I don't bring this about often, AnyDesk 安全加密 just few times EVER) after i decided seem again in the ads that made me bite round the offer. The vendor had not misrepresented anything. And his offer and presentation were not “junky”. I only had learned more relating to the subject than I thought and hadn't realized the following. Good for myself! The additional value for me then became studying the concepts very good ad cloning. I didn't consult that tax refund.</text:p>
      <text:p text:style-name="Text_20_body">A VPS is a “Virtual Private Server”. In basic terms it can be a separate computer that you can do log to the. You can log straight to your VPS and arrange your MT4 platforms there just your vehicle would in the home PC desktop. A huge advantage with this particular is who's brings order to your trading. Get rid of having five MT4 platforms up in the PC while trying to evaluate email, finish a report, be on Facebook, and listen to music. With regard to what I call “Distraction Central”. By using a VPS you'll have the necessary MT4 platforms on also there! Yes!</text:p>
      <text:p text:style-name="Text_20_body">Group dating and group events simply make a associated with anydesk download sense for online ecstasy dating. Not only may make those first dates less stressful, it often makes them more fun, and its makes first meetings an even safer undertaking.</text:p>
      <text:p text:style-name="Text_20_body">Use preshave products with regard to example soaps, lathers, creams and gels. They lock moisture into the hair, assist keep the head of hair erect they reduce friction allowing the blade to glide easily over the skin.</text:p>
      <text:p text:style-name="Text_20_body">The agent was quite courteous and spoke good English, however with a hint of Asian accent. He listened to my problem and actually transferred my call together with techie guy in the other team. Developed control of my computer with an isolated desktop application (this is what they said it was) and ran a scan. He pointed out that my drivers were missing as well as that some files in the installed Able-ton live version had gone corrupted. He explained that although be able to fix that but would take no less than 3-4 hours for having the right replacements for the Able-ton live software was very intricate. Reinstalling the software were possible once i did not have the CD with me at once. I was then transferred into the sales dept ..</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9::23:10</meta:creation-date>
    <dc:creator>Generated</dc:creator>
    <dc:date>2025-08-12T19::23:10</dc:date>
    <dc:language>en-US</dc:language>
    <meta:editing-cycles>1</meta:editing-cycles>
    <meta:editing-duration>PT0S</meta:editing-duration>
    <dc:title>g_ow_fi_m_with_a_newslette</dc:title>
  </office:meta>
</office:document-meta>
</file>