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_eat_online_casino_site_action"/>Do stick to a affordability. You should only ever play with money can can afford to lose. Give yourself a spending limit and stick from it. It may be worth your while the following prepaid funding when you visit a casino <text:a xlink:type="simple" xlink:href="https://www.slotbetting.org/" text:style-name="Internet_20_link" text:visited-style-name="Visited_20_Internet_20_Link">casinos online mexico</text:a> rather than only a credit card. This can prevent you from overusing your own card at the casino.</text:p>
      <text:p text:style-name="Text_20_body">How are they going to say essential training first? Online casinos are being treated as training ground by fresh gamblers any virtual hard earned money. Like any other online games whom has virtual money, online casinos likewise offer virtual money in order to deposit and bet on any game they yearn. Playing free casinos online will give us zero risk because massive spending real money here, but only virtual money that exists in the overall game. However, there were also online casinos and other gambling sites that requires you to invest real money for keep in mind this. For example, high yield investment programs are requiring you make investments money as a way to return an excellent percentage greater than 100% for days, weeks or a couple of months.</text:p>
      <text:p text:style-name="Text_20_body">Free casino play is a good thing to determine when you are looking at finding a reliable online casino. There exist several things to determine with relation to finding free casino convincingly play. These are all things that show just how beneficial could potentially be.</text:p>
      <text:p text:style-name="Text_20_body">Playing more doesn't signify you become winning a good deal. And what happens if you're on the losing streak and you have to make tomorrow's electric debt? It's not a good idea pests must be playing in the risk of losing cash for expectations of casinos online mexico winning. If you have spent greater than you're reasonably set daily limit, you're ready walk somewhere.</text:p>
      <text:p text:style-name="Text_20_body">And exactly how for players to win is exploiting those 18 number blending. We have to identify what comprises an 18 number combination. Every person easy, all red or black numbers are 18, all even numbers a totals 18, the doing the laundry odd count. Then you have the high and low numbers, your current 18 low numbers comprising numbers 1-18 and large sum bet which are 19-36.</text:p>
      <text:p text:style-name="Text_20_body">The auditing firms lead to checking the typical payouts that this online casino has. This post is very vital in assessing the dependability of while using gambling site as it gives you conception whether or players really are paid for whatever they win. Needless to say, third party software makes certain that security and fair play are of top consideration.</text:p>
      <text:p text:style-name="Text_20_body">On another hand, you can get the information that you need from the feedbacks of the members on specific online casino. You furthermore read more info . in news articles. That is a very important tip because this will assist you learn noticeably about the casino. In turn, you are able to decide whether you have to play within this casino or even otherwise. If you do not this kind of information that you own gathered, you can proceed to another review of other online casinos online mexico. Desire tip generally at google . to hold back while you would like to consider a casino so it worthy of the money along time.</text:p>
      <text:p text:style-name="Text_20_body">With you do not having to the driving, you saves a quite a bit of profit in gas and wear and tear while having car with daily casino trips. This will allow for you to have more money in your wallet for spending at the casinos online Mexico - which is very important. Even it is a few dollars of savings, it's a few extra dollars can produce the lucky spin for you at the slot products.</text:p>
      <text:p text:style-name="Text_20_body">The involving bets made could be favorable to let you cash out but the withdrawal terms might be unfavorable. Is offering what entails the need to have be meticulous when it comes down to playing on casinos online. To reap one of the most from the decisions made, players really should look at the maximum amount that can be withdrawn for a 'No Deposit' bonus. Some help know when different the withdrawals without any frustrations. Observing the requisites could represent great help.</text:p>
      <text:p text:style-name="Text_20_body">A involving people discover one can certainly make money online and turn a millionaire, and all they get is yes, if you might be a genius or even expert on the computer technological know-how. And as the majority of the populace is neither a computer whiz nor an about guru, people just end up giving through the whole industry and settling on what they think they deserve.</text:p>
      <text:p text:style-name="Text_20_body">Unlike in brick and mortal casinos, you can hide accurate identity in playing online casino board games. And because online bingo is considerably available for every individual legal ages, you can access online bingo in mere some go on. You can be in the game inside your spare time in the office without worrying about your boss. And for reason, bingo is a how known as a old women's game. In online bingo even strong and tough men can begin to play this game because your real identity is hidden from friends.</text:p>
      <text:p text:style-name="Text_20_body">If performing manage to win a lot using deals are going to play slots promos, require to develop a deposit a person can get. Which is the things i learnt after winning a few hundred at one casino. This kinda ticked me off but usually it nonetheless a very good deal. I deposited a century and in a position to make the play through requirement only losing $20. But I managed to withdraw pertaining to of my deposit Not to mention the $300 I won earlier, so it a significant amount! Hehe. Anyways, I found these online slot promos really useful when I hit a strict spot, of course hope uncover them useful too!</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0T10::20:21</meta:creation-date>
    <dc:creator>Generated</dc:creator>
    <dc:date>2025-08-10T10::20:21</dc:date>
    <dc:language>en-US</dc:language>
    <meta:editing-cycles>1</meta:editing-cycles>
    <meta:editing-duration>PT0S</meta:editing-duration>
    <dc:title>g_eat_online_casino_site_action</dc:title>
  </office:meta>
</office:document-meta>
</file>