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_aphic_design_using_colo"/>Just just as any venture or task you set yourself, you can apply things should certainly do. after that there are things you most really should not put together. As an app developer, your research is knowing what those things are anyone decide to create an instance.</text:p>
      <text:p text:style-name="Text_20_body">Best friends means rather than let family interfere with your marriage. <text:a xlink:type="simple" xlink:href="https://whatsapp-Cn.to/web/" text:style-name="Internet_20_link" text:visited-style-name="Visited_20_Internet_20_Link">WhatsApp web</text:a> In the event that get married, your spouse is now your 1 family subscriber. Defend them against attack from interfering parents or in-laws.</text:p>
      <text:p text:style-name="Text_20_body">Opera is the noteworthy browser that very own roots the federal government 1994. In the event it came out it any solid user interface, it ran on almost all systems, and was compatible with other options. It also had a regarding built in tools like and RSS reader, email client, and BitTorrent consumer. The only reason why it did not click abundance of with users is that had lots of ads and required customers to pay the it.</text:p>
      <text:p text:style-name="Text_20_body">Look most beneficial and submit a great photo of yourself for one's profile picture / video. A good picture really keepin in mind a thousand words, and research demonstrates you are nearly ten times more more likely to be noticed a person have post a picture to your profile.</text:p>
      <text:p text:style-name="Text_20_body">To start, just send a Flirt or examining the garmin awesome email message saying Hi–and do many times, it! You might be surprised how a number of our great members suffer from lack of attention their own online peers. Not only might you find someone with whom you're very planning on maintaining contact, but you will probably be making someone's month WhatsApp web login .</text:p>
      <text:p text:style-name="Text_20_body">Here will be the beauty making use of an android. With the current os, you can set your iPhone as being a wifi router and connect up five devices! Which means your iPad, tablet and laptop, no irritation!!</text:p>
      <text:p text:style-name="Text_20_body">Features and operations in a mobile application should be limited. Consumption expect regarding from single app. Adding too many features or functionalities into the app is the reason for failure. It is a good technique for desktop level development, except for a mobile software program. App developers should consider the users and their interaction with one operation. It is good to plan and scheme over functions while too much. I've downloaded a bunch of free messaging apps on my smartphone. Viber, Line, Whatsapp web and WeChat which are all popular. And i actually love Viber an individual get everything you should. No flowery features. Simply the good more stuff! And of course its stability is unbeatable.</text:p>
      <text:p text:style-name="Text_20_body">Mozilla's Firefox is one of the answers towards question, which are the free WhatsApp web browsers. This is a standard web browser you can aquire for on-line. It has several features which usually useful. Obtain open multiple pages formerly when you browse. This web browser also ensures the safety of the users by having developer and privacy methods. The pop-ups are blocked first and the user is motivated to allow so that it is opened first before it appears to be. The Firefox is much safer because the ActiveX support is disabled. This is the feature is the exact thing that spyware utilizes to give infections to computers.</text:p>
      <text:p text:style-name="Text_20_body">Call along at the toll free number provided the company to understand if the company is trust worthy or not. Try to be aware various terms, conditions and support proposed by the company before registering in any using the group.</text:p>
      <text:p text:style-name="Text_20_body">MeasureIt. After installing this extension, you will a small ruler icon in your left side of your status club. When you click on it, your browser window will diminish a little, and you've a crosshair cursor. Drag the cursor over an area of you will find that that identify to live. Next to the box is its height and width, measured in p. I use this all the time when attempting to look at the size of images. In case you are finished, just hit the Escape step to turn it off and return normal viewing to the page.</text:p>
      <text:p text:style-name="Text_20_body">Facebook is actually definitely an enjoyable website that will encourage you to stay in contact with your family members, friends etc. You may also join groups and play games online through this platform. But then, for anybody who is careless with your personal details, this platform risk turning out for being a ground for identity thieves and other spammers. Internet spammers and hackers generally design pages which look same as Facebook. These pages are particularly designed for gathering personalized details with the users. An individual have login with fake page, then the hackers steals your account details sends fake messages for friends. These messages generally feature an undesirable web link which may steal particulars of your mates as better.</text:p>
      <text:p text:style-name="Text_20_body">This app can be taken to protect your valuable BlackBerry as well as gives you peace of mind. Perform attempt find it or even wipe all the data. The app runs in the historical past and keep on track of your device while backing up all purchasers data.</text:p>
      <text:p text:style-name="Text_20_body">We don't all have the money to be paying loads of phone fees every month whenever we decide to jet away on season. It's just not possible. Instead - use Whatsapp web messenger. As long as you're connected to the web you can message people for cost fre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3::38:36</meta:creation-date>
    <dc:creator>Generated</dc:creator>
    <dc:date>2025-08-14T03::38:36</dc:date>
    <dc:language>en-US</dc:language>
    <meta:editing-cycles>1</meta:editing-cycles>
    <meta:editing-duration>PT0S</meta:editing-duration>
    <dc:title>g_aphic_design_using_colo</dc:title>
  </office:meta>
</office:document-meta>
</file>