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u_things_eve_y_web_site_headline_should_do"/>As for WhatsApp web login-browser, then it's easy to repay traces - just use appropriate option to clear history record and temporary movies. But there is an information of which may be harder to remove, recently opened files is on the list of problems.</text:p>
      <text:p text:style-name="Text_20_body">If you are browsing Facebook and find another page coming up that requests for your personal details prefer closing that page immediately. Have got login the fake page, then the hackers steals your passwords sends fake messages towards the friends.</text:p>
      <text:p text:style-name="Text_20_body">So, virtually us, especially in my country, have unlimited data offers. Considering WhatsApp Web uses your phone's data connection to share messages, you are able to send unlimited messages! So, knowing this, will you send an SMS back again? Most likely not.</text:p>
      <text:p text:style-name="Text_20_body">When something interesting is whithin your life, tell us about it in your profile greetings. This is a great in order to let your own friends in on is actually might resemble to actually spend time with your organization. That's the main goal of online dating isn't it, to find people you'd finally in order to meet and spend time with face-to-face? Anyways, it is usually more fun to learn a crazy experience you've just had than to learn the standard descriptions folks and your cat that on your profile for months without hesitation.</text:p>
      <text:p text:style-name="Text_20_body">TripAdvisor Hotels Flights: Plan and have your perfect trip with TripAdvisor. Several 75 million candid reviews and opinions by travelers, TripAdvisor makes it simplallows you to find a very good hotels, great restaurants, and fun things to do, where you go. Our robust flight search makes it possible find airfare deals, even on a busy schedule. And booking options for hotels, restaurants, and airfare are WhatsApp web login just one tap free.</text:p>
      <text:p text:style-name="Text_20_body">But, companies are completely on the surface of this now, and are obtaining smarter using app efforts. You can a lot organize your whole trip now with a few cleverly selected apps - so shouldn't you get brushing through to your apps? I mean - it conserve you you a certain amount stress and worry!</text:p>
      <text:p text:style-name="Text_20_body">Where's My Droid can turn the ringer volume up and help your phone call. The app can will also get the GPS coordinates along with a link to Google maps if you will not be near enough to your phone to be handled by the ringer. You have the freedom to track your phone from anywhere with a text messaged attention word WhatsApp web login .</text:p>
      <text:p text:style-name="Text_20_body">WhatsApp Web It isn't far 1 set of muscles will didn't to latch on towards cellular network for Internet access. As one moves along side the road, one's devices will simply keep hopping from one fading public WiFi network to another strong public WiFi online circle. Even voice calls shall be done at least expensive rates, using VoIP. Appears to be science fictional works? Well, the revolution has already started. And SMS has have been assassinated by services like BlackBerry Messenger, WhatsApp Web and Viber.</text:p>
      <text:p text:style-name="Text_20_body">When you truly stop and think about it, whatrrrs your opinion your new friend's reaction is likely to be if whenever meet now it's obvious you're not the person they thought they would be accomplishing? “Oh . hi. I ensure that you've been dishonest with me at night from the get-go here, but hey, I'm still thinking we have got a great shot at having an open, trusting relationship for that long-term” Obviously not.</text:p>
      <text:p text:style-name="Text_20_body">Happily, though, there Observed a free service you can use. Browser Shots will show you what your internet site looks during more than 80 different computer/browser combinations without you having pay out for a nickel. But the problem is because is definitely free, many people are using it and physical exercise very slow at instances. You end up being in a queue, to be able to wait a half hour or more to discover what your website looks similar to other the forefox browser. And then it might not work because will be able to have timed-out.</text:p>
      <text:p text:style-name="Text_20_body">The problem for me is that 13% of my visitors use Traveler 7. Provide you with sizeable slice of people who were no longer able in order to access my web page. You see, it wasn't how the page did not load correctly, it was the truth that the page did not load any kind of. It also did not load in IE6, representing another 5% of my website visitors. Altogether, the changes I had made were blocking around one in each five people from seeing my website.</text:p>
      <text:p text:style-name="Text_20_body">Facebook is an enjoyable <text:a xlink:type="simple" xlink:href="https://whatsapp-cn.to/" text:style-name="Internet_20_link" text:visited-style-name="Visited_20_Internet_20_Link">WhatsApp web</text:a> that will enable you stay in contact your family members, friends etc. Additionally you can join groups and play games online through this platform. But then, when you are careless with your details, this platform risk turning out coordinator . ground for identity thieves and other spammers. Internet spammers and hackers generally design pages which look same as Facebook. These pages are particularly designed for gathering the non-public details with the users. If login a new fake page, then the hackers steals your passwords sends fake messages to any friends. These messages generally feature a poor web link which may steal information of close friends as s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00:17</meta:creation-date>
    <dc:creator>Generated</dc:creator>
    <dc:date>2025-08-12T22::00:17</dc:date>
    <dc:language>en-US</dc:language>
    <meta:editing-cycles>1</meta:editing-cycles>
    <meta:editing-duration>PT0S</meta:editing-duration>
    <dc:title>fou_things_eve_y_web_site_headline_should_do</dc:title>
  </office:meta>
</office:document-meta>
</file>