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needs_to_do"/>This will be the Operations manual for the world host possibly be located. Although or is quite possibly not the same information whilst the FTP get access. You will need this information to activate features for your targeted website such as web submission forms, databases, shopping carts and other interactive makes use of.</text:p>
      <text:p text:style-name="Text_20_body">If you get a smartphone WhatsApp web comparable to clothing fashions surprised that there presently exists apps sold in the market that enable you to make cheap calls, eliminate texting (SMS) cost, and permit you to see free mobile data view. All smartphone apps that will conserve your funds are sometimes the best-kept secrets out there.</text:p>
      <text:p text:style-name="Text_20_body">Best friends means must let family interfere with your marriage. When you're getting married, husband or wife is now your 1 family player. Defend them against attack from interfering parents or in-laws.</text:p>
      <text:p text:style-name="Text_20_body">As dead skin cells are removed in WhatsApp web strategy the skin can feel quite smooth afterwards. The hair waxing action does increase the risk for skin to sting and many find a calming skin healing cream to be helpful at a later point. Some persons find the skin reacts with redness and bumps which disappear right after hours.</text:p>
      <text:p text:style-name="Text_20_body">Well after reviewing all this, specifically what do you articulate? This is the perfect phone everybody. For business, for entertainment, I'm talking about everything recently been catered for in iPhone 5. From the fact that all those iPhone owners love their iPhone that also is not only attributed for the unique glossy display likewise to its reliability and simple of invest in. The iPhone 5 takes the word 'trendy' and 'sophistication' in order to some whole nether level. Is actually important to evident that a lot of effort has been put by designers in iPhone 3. There are several rivals in the smartphone industry trying to topple the iPhone from dominance along with iPhone 5 Apple has surely proven once more that they may be well on top of the rest.</text:p>
      <text:p text:style-name="Text_20_body">I once upon a time use a BlackBerry all of the time nevertheless the telcos always charge extra for BlackBerry usage. Sole benefit when i saw was using BlackBerry messenger. Now with WhatsApp, blackberries and iPhones can express. Whatsapp for iPhone is 0.99 cents and free for blackberries. You can download WhatsApp Web 網頁版 for iPhone from the App store and to the BlackBerry go to AppWorld. For Android phones it must be available throughout the store as well, just look for the item. I am not sure about Symbian and Industry.</text:p>
      <text:p text:style-name="Text_20_body">At first glance, the Galaxy 5 looks strikingly similar to Samsung's own Corby, using the exception of the additional four hardware shortcut buttons at the bottom. It's tiny enough to squeeze into the palm of your hand and at a scant 102g, very light, too. The exterior is glossy plastic and overall cell phone does feel cheap. Mentioned that, craftsmen will at times nice and cozy to hold and carry. A 3.5mm audio jack is integrated in the top as standard, and also the side left contains hardware volume buttons and a miniUSB vent out. At the back can be a 2MP camera lens sans flash.</text:p>
      <text:p text:style-name="Text_20_body">Carriers create a ' poo-ton ' of greenbacks from Text messages. However, they get NOTHING when you sent a voice-mail to your friend using something like <text:a xlink:type="simple" xlink:href="https://whatsapp-cn.to/web/" text:style-name="Internet_20_link" text:visited-style-name="Visited_20_Internet_20_Link">WhatsApp Web 網頁版</text:a>. You pay, generally anyway, a restricted amount of greenbacks for information plan per month. So, basically.. you can send a million messages for that price of whatever provided for for information plan.</text:p>
      <text:p text:style-name="Text_20_body">Mozilla's Firefox is one of the many answers into the question, do you know the free surfers. This is a standard internet browser you can aquire for on-line. It has several features which are all useful. Obtain open multiple pages at one time when you browse. This web browser also ensures the safety of customers by having developer and privacy machines. The pop-ups are blocked first and the user is asked to allow it to be opened first before seems like. The Firefox is much safer because the ActiveX support is disabled. This is the feature is all the thing that spyware utilizes to give infections to computers.</text:p>
      <text:p text:style-name="Text_20_body">At first glance, the Galaxy 5 looks strikingly similar to Samsung's own Corby, with the the additional four hardware shortcut buttons at backside. It's tiny enough to fit the palm of your hand and that has a scant 102g, very light, too. The exterior is glossy plastic and overall cell phone does feel cheap. Stated that, it's pretty nice and comfortable to hold and carry around. A 3.5mm audio jack is integrated in the top as standard, along with the side left contains hardware volume buttons and a miniUSB slot. At the back is a 2MP camera lens sans flash.</text:p>
      <text:p text:style-name="Text_20_body">Best friends love &amp; accept various other unconditionally. They remind some other of what amount they are loved. They reflect on how they achieved. They are complimentary and type of. They're in this for gives!</text:p>
      <text:p text:style-name="Text_20_body">In an improvement team with half ten programmers all working to the same project, creating a uniform slot can comprise nightmare. There can be problems beginning from inconsistent associated with icons to language (e.g. formal and. informal). So the question is, exactly what is the best technique achieve a cohesive buyer exper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6:48</meta:creation-date>
    <dc:creator>Generated</dc:creator>
    <dc:date>2025-08-12T22::36:48</dc:date>
    <dc:language>en-US</dc:language>
    <meta:editing-cycles>1</meta:editing-cycles>
    <meta:editing-duration>PT0S</meta:editing-duration>
    <dc:title>fou_things_eve_y_web_site_headline_needs_to_do</dc:title>
  </office:meta>
</office:document-meta>
</file>