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u_things_eve_y_web_site_headline_must_do"/>Just for instance any venture or task you set yourself, strategies things require to do. and after that there are things you most should not attain. As an app developer, your research is knowing what them are a person begin decide to nurture an easily.</text:p>
      <text:p text:style-name="Text_20_body">Have you tried Activity Groups? They're a great in order to meet using common interests in a safe, fun group setting. You can join a group that's been recently created, or you can create unique personal and invite all buddies and family to join . and their friends as. and their friends . you obtain the direct WhatsApp web login .</text:p>
      <text:p text:style-name="Text_20_body">Some programs use more comprehensive structure WhatsApp web login . For instance, it quite probable that program keeps file in Windows Pc registry. In this case you have to follow some steps to get recently opened files. When it is probably the most common case for keeping recent files list, offered to you . about it in details.</text:p>
      <text:p text:style-name="Text_20_body">Whatsapp web 網頁版 Verizon Wireless uses Bing as their default Whatsapp web 網頁版 browser. (Who knew there were so a number of different web browsers available?) Bing is the Microsoft's contender to web browsing. They have exclusive rights for Verizon's mobile phones-managing the searches and advertisements. Blackberry has the Bing however the HTC Droid Eris along with the Motorola Droid run on the web. It end up being interesting once Microsoft launches their new phone with Windows nine. This may cause an even larger rift.</text:p>
      <text:p text:style-name="Text_20_body">Nimbuzz is one among the those free mobile apps that help you to glad you (and your friends) own a pda. It works on all platforms - whether you own an iPhone, a Blackberry or your phone runs windows mobile apps, WhatsApp web etc. And not only can you signal free messages to other Nimbuzz users, you also communicate with Facebook users too.</text:p>
      <text:p text:style-name="Text_20_body">Disk space or storage or web space will be the amount of data or files you can store relating to the hard disk of online server. Some web hosting offer 10 GB a few 100+ GB to store your papers. Choosing web host plan that allowed 1 GB storage may appear far more than enough if it is wise start working with a blog. Traffic/transfer is the allowed number of data transfer (upload and download) 30 days. If your website have 1000 visitors per month and in average they see 10 pages of the site and let's say a page about 60KB in size, than the traffic could be 1000x10x60KB that's 600MB traffic per month or two. Ten times this number would be adequate you r to spark up a blog with no worried about bandwidth.</text:p>
      <text:p text:style-name="Text_20_body">Now that you'll have clicked on the “links” WhatsApp web login part, you'll be taken to an alternative page. That page will have a menu bar more than top from it. Find the tab escalating entitled “New” and check out that tab.</text:p>
      <text:p text:style-name="Text_20_body">Pixlr Express: a thrilling WhatsApp web free photo editor that a person quickly crop, re-size, and repair any picture, remove red-eye, and make teeth whiter. Then choose from better than 600 effects, overlays, and borders to personalize any image-all for gratis. From the makers of Pixlr-o-matic, Pixlr Express will make you look staying pro, even if you've never edited an image before.</text:p>
      <text:p text:style-name="Text_20_body">Everything we all do is the chance for personal growth. Because you get better at integrating your business activities with who in order to and your priority of values for your period time that you're in, discover begin to determine yourself operating your business in a top-notch new degree of effectiveness and profitability.</text:p>
      <text:p text:style-name="Text_20_body">Go to your E-mail Client and Give a Review. The Subject will be the Title on the Blog and the Message will be the Body from the Blog. On a daily basis sending in HTML mode so your links possibly be live.</text:p>
      <text:p text:style-name="Text_20_body">So what the best browser function on these days? Well here is often a little review about them and some reasons why they take any presctiption the spot their to. of course these can be a biased review because it came from my own understanding although i based them on their performances too.</text:p>
      <text:p text:style-name="Text_20_body">For messaging iPhone has iMessage, SMS (threaded view), MMS, Email and Push Email. Other messaging apps such as <text:a xlink:type="simple" xlink:href="https://whatsapp-CN.To/" text:style-name="Internet_20_link" text:visited-style-name="Visited_20_Internet_20_Link">Whatsapp web 網頁版</text:a> and Viber are also offered. There will not be built-in radio but there are number of apps ready for radio flowing. It has an HTML browser, Safari, and is GPS supported. Countless social apps and games are on hand which a person stay busy flourish.</text:p>
      <text:p text:style-name="Text_20_body">Apps-wise, everything you should to started out is already pre-installed - Messaging, Calendar, Write and Go (text editor), Maps, Browser, Clock, Email, Music, Gmail, YouTube, Talk (IM), Calculator, Camera and Encourage. Setting up domain email and Gmail accounts was quite painless. Being a very 'social' phone, contacts lists are unified together Facebook, Twitter, Gmail and whatever not you've authorized it to sync with regard to. I do appreciate the unified-sync-to-the-cloud-type-thing, and the ability to show/not show contacts as reported by your opinion.</text:p>
      <text:p text:style-name="Text_20_body">When chat on, ingestion . focus. The changed hue of message window often rings like a bell in your thoughts and control it . keep yourself away , and without knowing whom did you get this message during. So the new messages notifications keep distracting you quite frequently whether doing something critical or sligh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27:36</meta:creation-date>
    <dc:creator>Generated</dc:creator>
    <dc:date>2025-08-10T10::27:36</dc:date>
    <dc:language>en-US</dc:language>
    <meta:editing-cycles>1</meta:editing-cycles>
    <meta:editing-duration>PT0S</meta:editing-duration>
    <dc:title>fou_things_eve_y_web_site_headline_must_do</dc:title>
  </office:meta>
</office:document-meta>
</file>