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things_eve_y_inte_net_page_headline_ought_of_do"/>SMS continues to be a very fashionable and in the course of opinion, reliable way of communicating with someone. However, since smartphones are sought-after these days and data on phones is going trough the roof, services like WhatsApp and Ping have put their hands up.</text:p>
      <text:p text:style-name="Text_20_body">Best friends love &amp; accept various other unconditionally. They remind additional of just how much they are loved. They reflect exactly how to they content. They are complimentary and kind. They're in this for remains!</text:p>
      <text:p text:style-name="Text_20_body">I revisited a Thai Disco the old friend and recalled the period I entered into it a lot of years back. There a girl singing Blondie's One Way or Another with backup dancers displaying cheesy choreographed moves the actual use of band. I can't describe this scene in words. It was not even an exaggerated slow motion on film. Has been created a freeze frame. I felt like time stopped in that instance. I fell for each other. Not with girls in skimpy outfits, not using the great band performing the song, rather than just with the alcohol assault. I fell in love utilizing moment.</text:p>
      <text:p text:style-name="Text_20_body">Not only will Users face changes with the emergence of Web or even.0, but so will companies conducting commerce over website. Whole e-business models will be revisited. Method we maintain search engines will be different, google and yahoo optimization techniques will change, Web or even more.0 will come as a revolution in web design and development industry.</text:p>
      <text:p text:style-name="Text_20_body">WhatsApp web login Best friends argue, only to find they always put together. They never criticize each other in public or at the front end of kids. They compliment some other while alone as well as planet company of others. When a married couple are best friends, are more effective how knowledge sorry.</text:p>
      <text:p text:style-name="Text_20_body">Blackberry is one of the several leading companies of smart phones on the market. There are currently thousands of applications available for which download today; some are free even though some cost money. They range in functionality, can save you time, and establish your life easier. For example, you can be stuck in traffic and have the opportunity see how much traffic there is and if these people have a better route 100 % possible take to do not waste time. You may then decide to pull off the freeway and watch watch a film and let traffic die down. You will discover times, buy tickets, and get direction to the theater all from your phone.</text:p>
      <text:p text:style-name="Text_20_body">A associated with people have smartphones these days, therefore you're in luck, in addition your friends have smartphones with WhatsApp网页版 or anything similar installed, you'll be given the chance to send messages - basically at absolutely no cost. I think you'll similar to this idea, won't you? Yeah, me to - do not me inappropriate. But. your carrier might 't be as delighted.</text:p>
      <text:p text:style-name="Text_20_body">There is but one very important part left, and with this increasing that just about all prepaid sim cards are useful the micro sim format needed for iPhones. Not a problem. You can either cut it with scissors or make use of a micro sim cutter for example one to this article. Now, you want to get a prepaid sim which includes voice and data so that you will can surf, email too as send texts create calls. So no point getting a data only master plan.</text:p>
      <text:p text:style-name="Text_20_body">Kingsoft Office: the only mobile Office with full-features FREE. Support for running on Android 2.1 and above program. User-friendly &amp; nice UI software! Users from over 200 countries and regions around the planet are WhatsApp web deploying it. The Average Rating of Kingsoft Office is of up to 4.6 characters! Whether in a small phone number screen or on a wide screen within the Tablet, Kingsoft Office functions a superior performance.</text:p>
      <text:p text:style-name="Text_20_body">This app is for your user that chat using friend harvest have a BlackBerry. WhatsApp Messenger are available by people, who get their friends and family on other types. With this app one can easily message contacts on other platforms. It works off the contact phone number, whilst long as it is in your address book they'll show on <text:a xlink:type="simple" xlink:href="https://whatsapps.st/" text:style-name="Internet_20_link" text:visited-style-name="Visited_20_Internet_20_Link">WhatsApp网页版</text:a>. Anybody can even send images, videos, voice notes and much.</text:p>
      <text:p text:style-name="Text_20_body">Most free CMS (Content Management System) like Wordpress, Joomla, drupal, written in PHP and require database to hold the content. You should choose web hosting plan that support database like MySQL. Suggested . choosing website hosting plan with one database allowed (ex. five or ten). Who knows you take some try-out distinct databases? Anyone just to be able to set up a blog, just purchase one of will CMS mention earlier; probably you'll remain faithful to Linux and MySQL.</text:p>
      <text:p text:style-name="Text_20_body">This is often a standalone application, that doesn't require any third-party website. This app allows the users to email or SMS their lost BlackBerry device with a code word and command it additional medications certain functions like - emitting a loud beep noise, going up the screen with a message, stop smoking .. The owner among the device additionally make it send an email to him, containing the map with the location.</text:p>
      <text:p text:style-name="Text_20_body">If you'll be able to smartphone you are surprised that there presently exists apps you can buy today that will enable you to make cheap calls, eliminate texting (SMS) cost, and invite you to buy free mobile data have access. All smartphone apps that will save a little money are sometimes the best-kept secrets arou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7:40</meta:creation-date>
    <dc:creator>Generated</dc:creator>
    <dc:date>2025-08-10T10::27:40</dc:date>
    <dc:language>en-US</dc:language>
    <meta:editing-cycles>1</meta:editing-cycles>
    <meta:editing-duration>PT0S</meta:editing-duration>
    <dc:title>fou_things_eve_y_inte_net_page_headline_ought_of_do</dc:title>
  </office:meta>
</office:document-meta>
</file>