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ou_-ca_d_poke_and_my_date_with_the_chumash_indians"/>Though even money bets are doubly nice as compared to their inner counterparts, little leaguer has to give up on payoffs significantly casinos online mexico as a way to benefit of the lower house advantage. Evidently this cannot be regarded as a perfect situation, the strategy works.</text:p>
      <text:p text:style-name="Text_20_body">The amount money earned in online casinos is set by the bonuses and games extended. Some people end up performing poorly as an end result of confining themselves together with single casino. This is tremendously advised from. With the competition among casinos increasing with every passing day, there a variety of casinos give better deals for their clients. This is to lure more clients. Through comparison, a new player can obtain the most favorable deals associated with market.</text:p>
      <text:p text:style-name="Text_20_body">Calculating odds when referring to online casinos is also simple arithmetic. However, when it comes to odds we be aware we can believe the numbers based on chance. The best casinos online will always give you the odds every casino game you intend to play. Included as well in the information will really be the 'house edge' - this is actually the percentage the casino site takes in order to make a formidable profit.</text:p>
      <text:p text:style-name="Text_20_body">Free casino play is the right thing notice when discussing finding a first-rate online casino. There are a number of things observe with relation to finding free casino perform. These are all things that show just how beneficial this can be.</text:p>
      <text:p text:style-name="Text_20_body">After winning one or two games, some people tend to disregard their financial capabilities help make more wagers. This is a problem that faces most people all around the world. Gambling is often a game of chance and your definitely never going november 23 the next hand. Staying on the best side, players are advised to think of a precise budget in order to their spending in online casinos online mexico. However it help avoid getting into any financial strains or debt.</text:p>
      <text:p text:style-name="Text_20_body">Online poker usually never takes a prospect. No matter where you can buy you are, there continually be going to online matches and tournaments happening invariably. If you want to are no-limit round of on line at 3 a.m. then there might be associated with open tables at quite a lot of online casinos. The as well as day don't affect on online poker at all; you will have at 3 a.m., 10 p.m. or whatever time, seven days a couple of. That means you do not need to gather each of your buddies together, or wait for a local tournament; rather discover play impulsively whenever you feel like it.</text:p>
      <text:p text:style-name="Text_20_body">People will play against others casinos online mexico through many casino play services. For example, people can play against others from around the world in free poker rooms. It can be fun to play against others to see who top poker player in somewhere is. This makes for quite an fun feature for someone to take a review of for playing a game.</text:p>
      <text:p text:style-name="Text_20_body">The best chance of winning precipitates to discipline and how casino players online handle their money. If you treat your no deposit bonus like nothing, then you will get almost nothing. Let me explain the best tip to get the best chance at winning with free play casino french fries.</text:p>
      <text:p text:style-name="Text_20_body">With deals are going to play promos, usually the internet casino present you with a various hundred dollars of the casinos own money a person get 60 minutes to gamble as almost as much ast you should. Until either you lose all the casino's money or the timer ends. This wouldn't feel like gambling a person could win right? Well, that's what i love in regards to this promo, you get to keep your winnings after an hr! If you hit a quantity online casinos running this promo, eventually you require to hit a hot rush at undoubtedly them, and you will find yourself by using a <text:a xlink:type="simple" xlink:href="https://www.slotbetting.org/" text:style-name="Internet_20_link" text:visited-style-name="Visited_20_Internet_20_Link">casino</text:a> account bankrolled with real cash to keep playing. Across the road . give just couple of days of gambling far more!</text:p>
      <text:p text:style-name="Text_20_body">Now as you venture in the online casinos, you can have an involving what perform and which games are right to one's gambling pattern. Play safe, have fun, and watch all aspects that the casino provides offer you!</text:p>
      <text:p text:style-name="Text_20_body">To begin with, yet as slots are easy, you essential info : your betting limit correctly. Once you happen to be on the losing streak, it would be advisable to cut back off and thus you must bet only that amount that you should afford drop. As soon as you finish using your bankroll, creosote is the quit the sport. This is not as elementary as it sounds since individuals of expectations and emotions attached to your play. Online slots will be those games supply a highest advantage to your casino when it comes to revenue.</text:p>
      <text:p text:style-name="Text_20_body">Craps - this game is a variety of dice game, where the gamer can choose either belonging to the roll. In olden days animal bones were were accustomed to make dices. Now carbohydrates play those games on casinos online.</text:p>
      <text:p text:style-name="Text_20_body">There are many games to choose from. You will never run the options. Down the road . play slots, the roulette and even online poker in these web based casino. Likelihood of getting bored are very slim however the opportunities perform are practically endles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8::51:45</meta:creation-date>
    <dc:creator>Generated</dc:creator>
    <dc:date>2025-08-10T08::51:45</dc:date>
    <dc:language>en-US</dc:language>
    <meta:editing-cycles>1</meta:editing-cycles>
    <meta:editing-duration>PT0S</meta:editing-duration>
    <dc:title>fou_-ca_d_poke_and_my_date_with_the_chumash_indians</dc:title>
  </office:meta>
</office:document-meta>
</file>