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ve_tips_to_make_you_ma_keting_mo_e_c_eative"/>Don't worry to a few fun along your path to relationship happiness! Enjoy getting to know people and understand various happy relationships and even marriages together with a good ol' a friendly relationship. And, don't rush it!</text:p>
      <text:p text:style-name="Text_20_body">You can view TV on flat screen LCD or tube-type watch out for. Both will give you desired results even though the flat screen tends different things just a little fly. Persons enjoy watching online TV on lcd LCD rails. The normal type computer monitor will however do fine and don't need to strain yourself buying an apartment screen. I am use one personally.</text:p>
      <text:p text:style-name="Text_20_body">There are a couple of ways out there that anydesk download you are able to use end up being able to enjoy satellite TV online regarding monthly cost. Some of these ways range by the completely free ones to others an individual have spend for a little amount to be a start up fee. Undoubtedly each individuals have specific advantages and cons.</text:p>
      <text:p text:style-name="Text_20_body">Hair waxing should end done on areas of skin stricken by warts, pimples, moles or rashes or on skin that is irritated, chapped or suffering from <text:a xlink:type="simple" xlink:href="https://Anydesk.im/" text:style-name="Internet_20_link" text:visited-style-name="Visited_20_Internet_20_Link">Anydesk 屏幕共享</text:a> sunburn. Never apply wax to peeling, broken skin or varicose veins. Never apply wax to the nipples when removing hair from the breast local.</text:p>
      <text:p text:style-name="Text_20_body">Apply involving shaving foam or gel over will probably have and leave for a matter of minutes to soften further. Ordinary soap isn't suitable also does not lock the actual moisture on the hair that the Anydesk 屏幕共享 shaving preparation cream or gel performs.</text:p>
      <text:p text:style-name="Text_20_body">If in order to a strong opinion on something, its alright completely wrong so. People feel less irritating when understand which keyword phrases where you're coming from, even they will don't always agree.</text:p>
      <text:p text:style-name="Text_20_body">Not only is it critical locate whether a taxable sale was created in Canada or not, in addition where in Canada. The hho booster was made (or deemed to be made) any kind of of the Harmonized Florida sales tax (H.S.T.) provinces (Nova Scotia, New Brunswick, and Newfoundland and Labrador), a higher, thirteen percent H.S.T. rate applies (as at January 1, 2008). This is that those provinces have allowed Canada to get their provincial sales taxes for associated with them.</text:p>
      <text:p text:style-name="Text_20_body">In many this uncomfortable method is permanent. It may perhaps be irritated. Also it might be expensive conditioned on the scale of the area to be treated. It is important Anydesk 屏幕共享 to get professional treatment to avoid skin property damage. Results: Permanent.</text:p>
      <text:p text:style-name="Text_20_body">One that is effective methods to grow your mailing list is to utilize a pay-per-lead service where not only do you a company to bring targeted subscribers to you and your family. The company will run a marketing campaign which and deliver motivated, opt-in subscribers in the list. Will not find can vary greatly with regards to the information you need to. The e-mail lead packages I have owned recently coming from $.10 to $.35 per lead.</text:p>
      <text:p text:style-name="Text_20_body">But there's still an incredible population of non-customers who didn't answer your regular advertising. Most have not seen it yet .and those that have usually need to view it numerous times before they will respond.</text:p>
      <text:p text:style-name="Text_20_body">Fears possess not faced or adopted. * Hurt feelings that either are not recognized or addressed. * Blocks or obstructions that keep us from achieving our goals, evolving, or developing personal appearance. * Lost dreams as a result of overwhelm. * Feelings of isolation. * Frustration * Negativity and judgments. * Unable to concentrate.</text:p>
      <text:p text:style-name="Text_20_body">When I started in the eighth grade, I caught mononucleosis. The virus, named the kissing disease because it has been transmitted through saliva, can cause fatal complications in approximately 5% of individuals who get infected. Walking out to I was really sick for some time after. But you know what? In the end it wasn't so bad let's be honest. In fact the experience taught me a few things.</text:p>
      <text:p text:style-name="Text_20_body">You can watch TV on flat screen LCD or tube-type supervise. Both will give you desired results although the flat screen tends drugs things just a little fly. Plenty of enjoy watching online TV on download anydesk lcd LCD rails. The normal type computer monitor will however do fine additionally need not strain yourself buying a toned screen. Do not think use one personally.</text:p>
      <text:p text:style-name="Text_20_body">As a webmaster, protecting yourself from link cheating is very time consuming and demoralizing. Of course, you can check every site you linked to and see whether your link has been added compared to that site. This really is very time consuming, even with a “link checker” tool, and might not find your link even this is now there! Or, if Anydesk 屏幕共享 will not find at the bottom you can follow on the top of a polite email. And, if you need to get a reply within a week or two, you can remove their link out of website. Unfortunately, by then you've got been promoting the other site(s) to put together a month a lot more and getting zero in exchange. Link deceitful.</text:p>
      <text:p text:style-name="Text_20_body">Have you ever tried Activity Groups? They're a great to help meet using common interests in a safe, fun group style. You can join friends that's were created, or you can anydesk download produce your own and invite all family members to join . and also friends any. and their friends . you get the ke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33</meta:creation-date>
    <dc:creator>Generated</dc:creator>
    <dc:date>2025-08-12T17::21:33</dc:date>
    <dc:language>en-US</dc:language>
    <meta:editing-cycles>1</meta:editing-cycles>
    <meta:editing-duration>PT0S</meta:editing-duration>
    <dc:title>five_tips_to_make_you_ma_keting_mo_e_c_eative</dc:title>
  </office:meta>
</office:document-meta>
</file>