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ve_effective_content_ma_keting_st_ategies_g_eatest_businesses"/>A recession tests business models. Most of your competitors will be scrambling to decrease costs immediately after which it regain their balance. Many have a more expensive plan. Any place the world, basic needs of people remain the same, but people are cutting their spending. This demands less expensive solutions. Just how can you provide better value than before before? Just how can you meet these basic needs? Just how can you reach more people without increasing expenses? You have grow to be more efficient and effective, finding creative ways of supporting the business. If you might be able to optimize your new value proposition, you can secure a bigger share of wallet and market likewise let bitcoincore download pay off in both the short and long terms.</text:p>
      <text:p text:style-name="Text_20_body">OEmergency Contact Card - On a small-business card size piece of paper, type the names and quantities of two things you really want to be contacted within event of an emergency. Grab it laminated whilst bitcoincore download it behind your License or Identification. If you would be in accident, the authorities and hospital would know who to call.</text:p>
      <text:p text:style-name="Text_20_body">Another way of thief's data request is “phishing” e-mails. These can sound to be from your bank, card company, brokerage, or other trusted bank. They give back to an allegedly valid online business that requires your ID and PIN data. Process, which is be very realistic, in addition to bank's logo, the BTC wallet feel and feel from the web site and even seem to have taken an individual the familiar site.</text:p>
      <text:p text:style-name="Text_20_body">Unless it's a primary day (in your community) or Election Day, you are wasting valuable space in your BTC wallet and risking losing this card. If you are carrying it around 24/7/365 because you're afraid you'll forget place it funding your wallet for the few days you'll need it, just enter a communication on your calendar or in your telephone line.</text:p>
      <text:p text:style-name="Text_20_body">With inspirational giving, you might be defining individual core values and allowing the Principle of Reciprocity to work in your life. It will ensure that you receive back equal in porportion to seriously are freely and generously giving to other ones. While we cannot say what our return seem for the seed we sow, just rest assured that you being blessed because you're blessing to others.</text:p>
      <text:p text:style-name="Text_20_body">bitcoincore download IPhone 5 can support 4G network with nano SIM. It is an of storage space of maximum 64GB (with 16GB and 32GB available) and 1GB RAM absolutely no external memory slot. Seriously, who could use a memory card with that amount of memory? I realize of some desktops with hard drives of less than half the memory of this. funny huh! With this type of memory one can watch a movie with this phone and listen to tons of music. Cell phone also supports 3.5mm audio jack pin, which you can use for earphones or even loudspeakers.</text:p>
      <text:p text:style-name="Text_20_body">Cancel credit score cards in no time. This is why is actually always so vital that have the copies of all things in your BTC wallet. Search for need the toll-free numbers on the backs to call the firms. If you aren't in the country, toll-free numbers won't work, and so do alternative contact numbers.</text:p>
      <text:p text:style-name="Text_20_body">A file including all contacts, account numbers, numerous others. should be made per card. What's more, it should be kept safely. Healthy wallet it's tough credit card goes missing, the agency MUST be contacted immediately and card(s) deactivated.</text:p>
      <text:p text:style-name="Text_20_body">Right provide get in order to the tech specs, the Galaxy s2 has a; 3.5mm headphone jack, micro usb for charging, usb connection and HDMI out, a huge 1650mAh battery to provide long battery life, 16GB or 32GM memory to save all your apps, music, movies and everything else, near field communication so you can use your phone like a mobile wallet using the Google Wallet app. As for speakers the Galaxy s2 uses Yamaha audio software which makes the sound gorgeous! Now for connectivity the Galaxy s2 has 802.11n Wi-Fi, Bluetooth 3.0 + HS and FM fm radio.</text:p>
      <text:p text:style-name="Text_20_body">We've all done it then. Stuck on an annoying screenplay, or unable to interrupt a story, we open Google and search: screenwriting tips. Whereas in (.30 seconds) we get (about 111,000 results). Already, we check out the high. Response is somewhere in that haystack. When we can now. find. that. tip. Maybe we'll finally be which will write snappy dialogue. On their behalf we'll recognize why our protagonist actually a mute eighty yr old man that dresses in drag. Attempting to we need <text:a xlink:type="simple" xlink:href="https://Bitcoincore.blog/" text:style-name="Internet_20_link" text:visited-style-name="Visited_20_Internet_20_Link">比特幣交易簽名</text:a> to be reminded environmentally friendly . time to “Show, don't tell.” Perhaps is. But probably not really.</text:p>
      <text:p text:style-name="Text_20_body">What amount are you spending to learn the tricks of the Internet marketing trade? Are you spending cash hand over fist in pursuit of an ideal approach to implement your business idea? Are you becoming an IM product addict, investing your cash in everything that might improve you main point?</text:p>
      <text:p text:style-name="Text_20_body">Many people use they to up or transport information. Walking out to having one in college that i kept each one of my papers on and my book bag was stolen. Let alone the large sums of school books; I thought i was most concious memory deposit. All of my hard work and efforts were to prevent be seen again. I would personally consider keeping it inside your front pocket if needed. Otherwise, leave it insi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33:40</meta:creation-date>
    <dc:creator>Generated</dc:creator>
    <dc:date>2025-08-12T18::33:40</dc:date>
    <dc:language>en-US</dc:language>
    <meta:editing-cycles>1</meta:editing-cycles>
    <meta:editing-duration>PT0S</meta:editing-duration>
    <dc:title>five_effective_content_ma_keting_st_ategies_g_eatest_businesses</dc:title>
  </office:meta>
</office:document-meta>
</file>