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inest_benefits_of_spending_weight-loss_capsules_ove_t_aditional"/>It's interesting the number of individuals overlook the benefits of fat burning pills, often opting for conventional weight loss rather. These capsules offer a convenient and reliable alternative that can fit seamlessly into your day-to-day regimen. By improving metabolism and subduing cravings, they simplify the fat burning trip. Interested concerning how these benefits can change your approach to losing pounds? Allow's discover the compelling reasons to ponder fat burning capsules.</text:p>
      <text:p text:style-name="Text_20_body">Benefit and Availability</text:p>
      <text:p text:style-name="Text_20_body">When you take into consideration weight loss alternatives, the comfort and access of capsules attract attention as major benefits. You can easily integrate keto base pills into your day-to-day routine without interrupting your way of life. In contrast to standard meal planning or preparation, these pills need minimal initiative to make use of. Just take them along with water, and you're on your means to sustaining your weight-loss journey, <text:a xlink:type="simple" xlink:href="https://www.startus.cc/company/ketobasekapsler" text:style-name="Internet_20_link" text:visited-style-name="Visited_20_Internet_20_Link">homepage</text:a>.</text:p>
      <text:p text:style-name="Text_20_body">Absolutely No Stringent Calorie Counting</text:p>
      <text:p text:style-name="Text_20_body">How much easier would your weight reduction journey lack the burden of rigorous calorie checking? Fat burning pills can streamline your strategy to weight reduction by getting rid of the demand to thoroughly track every calorie you consume. Rather than focusing on restrictive diet regimens, you can concentrate on making healthier food selections. Research suggests that too much calorie checking can result in stress and anxiety and fatigue, frequently resulting in weight gain back.</text:p>
      <text:p text:style-name="Text_20_body">Enhanced Metabolism</text:p>
      <text:p text:style-name="Text_20_body">Improved metabolism is a key advantage of weight reduction pills, as they can help your body shed calories a lot more effectively. By raising your metabolic rate, these pills enable you to transform food right into energy much more rapidly, which is essential for weight reduction. For instance, keto base pills make use of active ingredients created to elevate your metabolism and promote fat oxidation. Research study suggests that a greater metabolic price can bring about more calories melted throughout the day, even during rest.</text:p>
      <text:p text:style-name="Text_20_body">Hunger Reductions</text:p>
      <text:p text:style-name="Text_20_body">Among the notable benefits of fat burning capsules is their capacity to reduce cravings. By taking these capsules,  <text:a xlink:type="simple" xlink:href="https://gettr.com/post/p3loanh13fd" text:style-name="Internet_20_link" text:visited-style-name="Visited_20_Internet_20_Link">See Our Website</text:a> you may discover it simpler to handle your food consumption, making it simpler to comply with your weight loss goals. Many individuals report that their yearnings diminish, resulting in much less snacking and smaller portion sizes throughout dishes. This impact can be particularly useful for those battling with psychological consuming or constant appetite, <text:a xlink:type="simple" xlink:href="https://champagnetechnology.webnode.page/l/hvorfor-vaegttab-kapsler-arbejde-bedre-med-en-sund-og-afbalanceret-livsstil/" text:style-name="Internet_20_link" text:visited-style-name="Visited_20_Internet_20_Link">visit this link</text:a>.</text:p>
      <text:p text:style-name="Text_20_body">Verdict</text:p>
      <text:p text:style-name="Text_20_body">Thus, if you're exhausted of counting every calorie like an entrant on a reality show, fat burning capsules may simply be your ticket to the “easy street” of diet programs. Forget the kitchen area ranges and meal preparation marathons; just pop a tablet and expect the most effective, ideal? While it appears convenient, remember that equilibrium is key. Relying entirely on capsules could lead to dietary spaces, so do not toss your veggies out right now!</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3T09::59:50</meta:creation-date>
    <dc:creator>Generated</dc:creator>
    <dc:date>2025-08-13T09::59:50</dc:date>
    <dc:language>en-US</dc:language>
    <meta:editing-cycles>1</meta:editing-cycles>
    <meta:editing-duration>PT0S</meta:editing-duration>
    <dc:title>finest_benefits_of_spending_weight-loss_capsules_ove_t_aditional</dc:title>
  </office:meta>
</office:document-meta>
</file>