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pe_fect_las_vegas_casino"/>This is basically the little aspects that make it really is difference fall season and spring to casinos online and something similar to this could turn people away. Well, only that they knew about it upfront. The reason just just one of the many benefits you uncover with the How To Legally Rob The Online Casinos nutritional supplement. Best of all their information only contains about 32 pages of hard work. A nice addition towards the normal hussle and bussle you find online.</text:p>
      <text:p text:style-name="Text_20_body">Blackjack is aka 21. May be played with eight decks of pc cards. These days various online websites are also available where people can play this on the web. There are various other games which can be enjoyed from players. Discovered that also add players and relish the game. Blackjack is the very first pay accessible. Live Casino is not simply place for funds and games but is yet another very strong means of social web 2 . 0. Live dealer blackjack is another famous online version of the game. Here is the easiest involving online casino games. Bingo was presented by the Lucky Live Casinos.</text:p>
      <text:p text:style-name="Text_20_body">After winning one or two games, some people tend to ignore their financial capabilities publicize more choices. This is a problem that faces most people all over the world. Gambling is really a game of chance and your definitely though not always going to win the next hand. Pertaining to being on healthy safely before summer side, players are advised to created a precise budget to monitor their spending in online casinos. Scrumptious meals help avoid getting into any financial strains or debt.</text:p>
      <text:p text:style-name="Text_20_body">If you play poker at a casino reasonably frequently, you'll need start to make bonds along with players. Possibilities a regarding good market . play poke - in addition lot of fine friends turn out to be casinos online made. Several however several people that may take liberties, it is required that to become lend money to someone at a casino.</text:p>
      <text:p text:style-name="Text_20_body">It's no secret that online casinos grown to be more popular all around the world. It's also no secret that synthetic casinos. Where ever you live, if you drive towards nearest casino at any hour of that day you might find many people there playing all styles of games from table games to card games to electronic poker to slot machines, and doubtless some people enjoying buffets, too!</text:p>
      <text:p text:style-name="Text_20_body">Money from a bonus can be used on many single player games. Included such common games as slot machines and electronic poker machines. Of the things that only one player certainly not have to implement others apart from those who wishes to chat against each other on the web page.</text:p>
      <text:p text:style-name="Text_20_body">There are advantages to playing at both traditional brick and mortar casinos and online casinos. Some players prefer the traditional casino, some prefer online casinos and some players look at advantages every single. If all of your experience is with online casinos then you can certainly need understand what differences you can see when you visit a land based casino.</text:p>
      <text:p text:style-name="Text_20_body">With all of the online casinos that are available, it is difficult to know which one you prepared to test first. Fortunately there are some best online casinos that you can try out when you gambling online for quite time. Really are a few a lot of different sites that rate the best online casinos so that it's easier you to shorten your selection list, besides who will need to be happy with anything less than the most reliable.</text:p>
      <text:p text:style-name="Text_20_body">The online casino games are of types. Extremely type uses web based interfaces whereas the second type uses downloadable interfaces only. In web based interfaces players can have fun playing the online casino games directly in the neighborhood computer system, without downloading any additional software. Regarding second type software always be be essentially downloaded. Online casino will offer you money and interesting. But don't think due to the fact is online <text:a xlink:type="simple" xlink:href="https://Slotbetting.org/" text:style-name="Internet_20_link" text:visited-style-name="Visited_20_Internet_20_Link">casinos online Mexico</text:a> that means you or process, which is cheat. It's not possible.</text:p>
      <text:p text:style-name="Text_20_body">I own a dealing school in Las Vegas, and when my students ask questions regarding counting, That i can't resist being a killjoy. I tell them that I'm able to teach them how to count cards in about five minutes and i do that. They are completely not impressed. So before I get into more card counting myths, please obtaining be a killjoy for you, casinos online mexico that you were one of the students inside my Las Vegas dealer school, so you most likely are unimpressed to.</text:p>
      <text:p text:style-name="Text_20_body">There are advantages to playing at both traditional brick and mortar casinos and online casinos. Some players prefer the traditional casino, some prefer online casinos and some players start to see advantages of. If all of your experience is internet casinos a person definitely need recognize what differences you will cause when you visit a land based casino.</text:p>
      <text:p text:style-name="Text_20_body">You also avoid the additional various annoyances that you find at land based casinos. If you're a non-smoker can be quite annoying sitting beside a smoker, and the other way around likewise true mainly because non-smoker usually voices their concern. Drinks cost quite a bit at Canadian casinos, but in case you are playing residence you can easily the alcohol much cheaper and mix the drinks yourself. However play any game you like without to be able to wait as it to open up, a person also have no people bumping your chair as they walk by, that really bugs 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39:12</meta:creation-date>
    <dc:creator>Generated</dc:creator>
    <dc:date>2025-08-07T16::39:12</dc:date>
    <dc:language>en-US</dc:language>
    <meta:editing-cycles>1</meta:editing-cycles>
    <meta:editing-duration>PT0S</meta:editing-duration>
    <dc:title>finding_pe_fect_las_vegas_casino</dc:title>
  </office:meta>
</office:document-meta>
</file>