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pe_fect_hosting_company_fo_you"/>Yep, that's right. I'm talking high time. As affiliate marketers we all have your amount of the time to wear. It's what you do with your time that assist you set you apart via the average 易歪歪官方下载 affiliate.</text:p>
      <text:p text:style-name="Text_20_body">When he gave details to the accountant, the accountant informed him a part of the information was fake. People had entered all ones or gave obviously fake addresses. The divorced dad was alarmed. How could this have position? He was now faced with paying over $10,000 in other people's duty.</text:p>
      <text:p text:style-name="Text_20_body">Taste and concepts differs among people. Hence, we cannot avoid complaint calls or irate customers though currently high quality of product or service. I agreed over the difficulties of handling irate clients, but we can plan to function with the problems and provide them a peaceful atmosphere by being little educated. Here are the suggestions for you to be smart while handling complaint calls and irate customer and when hold of your patience.</text:p>
      <text:p text:style-name="Text_20_body">By beginning with something then you already know you'll be a little more willing expend more time and energy in setting up your sites and actually doing job you'll are related in order to get this pay out for your. After figuring out what area you need to work with and Customer Support Tool own everything linked up, don't feel bad about linking up several sites together. Think of it this way, the more you have set over the better off you'll end up. The more traffic you run into, the bigger your paydays will always be. Well, we will get into the traffic regarding all on the in another article.</text:p>
      <text:p text:style-name="Text_20_body">11. Membership management is a must if you operate a subscription membership web page. The basic feature is to add a new member. But what you really want is full life cycle management. Each and every user cancels their subscription or billing is denied, their membership should be canceled certainly. If they later return or correct the billing error, their membership should be resumed. Require to Customer Support Tool an eCommerce platform that could handle every one of these details automatically and is integrated basic membership software.</text:p>
      <text:p text:style-name="Text_20_body">Part of tracking pay involves tracking tax records data. All affiliates must sign a W9. Since the internal revenue service does accept digital signatures, this end up being easy enough to obtain and remember. However, you need to make sure this gets done some way.</text:p>
      <text:p text:style-name="Text_20_body">It is really a smart move to purchase a precise model and brand only once you have physically examined it and touched it. Is it too heavy? Does it seem to delicate virtually any task you're planning to use it? How noisy will it be? Does it fit adequately in both hands? These features are all extremely important and will affect how compatible the vitality tool is ideal for shoppers.</text:p>
      <text:p text:style-name="Text_20_body">If you do not have much cash to invest in your online business or you actually lack technical knowledge for creating your website, perfect readily choose free web site design. These are readily you can purchase various sources online. Being the selection is large, you will need some practical tips for picking the right template and website builder tool.</text:p>
      <text:p text:style-name="Text_20_body">Sometimes the most suitable business and its equally perfect website can fail produce the customers and sales expected. Simply adding a self-promoting blog to this website is an alternative for situation. A self-promoting blog is really a periodically updated string of articles offer information and quite often entertainment to customers. It also serves as the tool to discover website recognized by search engines, which list website link results according to relevance into the keyword.</text:p>
      <text:p text:style-name="Text_20_body">There is certainly not to see it personal, should the angry callers shout at you. You should understand their angry will lie upon your company and this is not on you by myself. This would allow you to make not drop your temper even in case you hear annoying tones inside caller. Earlier step of handling complaint call <text:a xlink:type="simple" xlink:href="https://Yiwaiwais.com/" text:style-name="Internet_20_link" text:visited-style-name="Visited_20_Internet_20_Link">易歪歪官方下载</text:a> is to listen for the callers and respond for politely. A bit . hearing your voice which means that you should be polite with your words. Many use “I understand”, “I hear any kind of are saying” in your conversation. Might help these phones be serenity.</text:p>
      <text:p text:style-name="Text_20_body">Tip#1: A lot more first of do good analysis of your needs. Make sure you are clear within your online promotion objectives. This will help you choose a directory submission tool that suits your needs the most effective.</text:p>
      <text:p text:style-name="Text_20_body">Part of tracking pay involves tracking tax records data. All affiliates must sign a W9. Since the government does accept digital signatures, this always be easy enough to obtain and prevent. However, you need to make sure this gets done prepare yourself.</text:p>
      <text:p text:style-name="Text_20_body">Split Test out your Listings - Don't be content information and facts you write the occasion through. Test out your listings to determine 易歪歪官方下载 what works and what doesn't. Make use of the analytics and research tools provided to eBay store account holders and review who visits and how much time they r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6:43</meta:creation-date>
    <dc:creator>Generated</dc:creator>
    <dc:date>2025-08-12T17::16:43</dc:date>
    <dc:language>en-US</dc:language>
    <meta:editing-cycles>1</meta:editing-cycles>
    <meta:editing-duration>PT0S</meta:editing-duration>
    <dc:title>finding_pe_fect_hosting_company_fo_you</dc:title>
  </office:meta>
</office:document-meta>
</file>