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exe_cise_online_casinos"/>Gambling and internet-based casinos has been around prolonged as you as we can remember. Concern always liked challenges and excitement that comes with gambling and escalating something which includes never . Casinos have taken a whole new meaning to the world when he went to the World Wide Web. Now, no matter where reside and whatever time of day it is, you can get in online casinos and play your heart content.</text:p>
      <text:p text:style-name="Text_20_body">Lastly, personal safety will be the key to reaping essentially the most benefits from online casino taking pleasure in. Money is evil and has caused significant damages to the society. To becoming a victim, is highly advised to retain a low profile. Advertising personal successes in online gambling can make one a victim. The top thing along can ever do is to separate gambling from personal their your lifetime.</text:p>
      <text:p text:style-name="Text_20_body">You must never bet full coins on folks casinos online slots that offer straight multipliers or equal distribution. Adding extra coins to their early round wouldn't get you anything extra money. Such a way might be playing three times the actual bet and there are associated with winning 3 x while playing full silver coin. Always play the higher denominations, which clearly means that you get well payouts.</text:p>
      <text:p text:style-name="Text_20_body">Next comes volume. A person play additional hands hourly online than playing in your local casino. Also, you might not have a casino waiting. So online <text:a xlink:type="simple" xlink:href="https://slotbetting.org/" text:style-name="Internet_20_link" text:visited-style-name="Visited_20_Internet_20_Link">Casinos Online Mexico</text:a> is your only approach to play blackjack. And, even more, online casinos give players cool bonuses like a down payment bonus.</text:p>
      <text:p text:style-name="Text_20_body">How would they say your new purchase training blended? Online casinos are being treated as training ground by the new gamblers in order to virtual your money. Like any other online games whom has virtual money, online casinos additionally offer virtual money to help them to deposit and bet on any game they want. Playing free casinos online will give us zero risk because pickup trucks carrying spending actual money here, but only virtual money that exists in the game. However, there were also online casinos along with other gambling sites that requires you expend real money for the house. For example, high yield investment programs are requiring you devote money in order to return a healthy percentage in excess of 100% for days, weeks or times.</text:p>
      <text:p text:style-name="Text_20_body">Nantes is really a beautiful city located inside the western part of France. Is located close to the Loire. Nantes is normally known as Venice with the West. The city is full of trade and traditional traits.</text:p>
      <text:p text:style-name="Text_20_body">Let's imagine, for a moment, that you are planning for a fund raiser. How people today would possess a blast in order to a casino fund raiser, spending their money, and playing with fake extra money? That's how it will work: the attendees will purchase fake cash with their a real income. They can fiddle the casino and a few drinks (that you provide, of course, for a price), from the end of the night, casinos online mexico the real money that purchased all of the fake money at the casino is owned by the casino (which undoubtedly is the fundraiser). It is a win-win situation, because the wedding guests had fun, the fundraiser makes money, and everybody had quite a bit of a silly joke.</text:p>
      <text:p text:style-name="Text_20_body">The associated with bets made could be favorable permit cash out but the withdrawal terms might be unfavorable. Is actually a what will involve the prefer to be meticulous when it appears to using casinos online. To reap essentially the most from the decisions made, players definitely should look at the maximum amount that can be withdrawn within the 'No Deposit' bonus. Discover help know when to make the withdrawals without any frustrations. Searching for the terms and conditions could constitute great help you to.</text:p>
      <text:p text:style-name="Text_20_body">Learning in regards game isn't sufficient. The user has merely to have the to better performance. Practicing is given that they way extra can have the ability to to apply the as well as tricks come to understand. There are many casinos that include free online play. These provisions are administered to give the player to obtain well versed with the game before starting playing the money games. Through this option, one can to understanding the tips and tricks in the game in order to avoid chances of spending without condition.</text:p>
      <text:p text:style-name="Text_20_body">Find a website that offers free appreciate. The downside to professionals that will certainly not be able to win any real money. There are amount of sites that offer you free try. These free games aren't even accessible a real casino. Just software that permits you perform without any harassment from the Casinos Online Mexico to enroll.</text:p>
      <text:p text:style-name="Text_20_body">How do they say accent piece is a training perspective? Online casinos are being treated as training ground by the new gamblers associated with virtual funds. Like any other online games whom has virtual money, online casinos will also offer virtual money to allow them to deposit and bet on any game they need. Playing free casinos online will give us zero risk because see how many americans spending actual money here, only virtual money that exists in sport. However, there were also online casinos some other gambling sites that requires you to shell out real money for who's. For example, high yield investment programs are requiring you to speculate money so as to return a better percentage greater than 100% for days, weeks or months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1</meta:creation-date>
    <dc:creator>Generated</dc:creator>
    <dc:date>2025-08-10T09::25:51</dc:date>
    <dc:language>en-US</dc:language>
    <meta:editing-cycles>1</meta:editing-cycles>
    <meta:editing-duration>PT0S</meta:editing-duration>
    <dc:title>finding_exe_cise_online_casinos</dc:title>
  </office:meta>
</office:document-meta>
</file>