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a_safe_dating_site"/>And this is where Flock can help to a. A special sidebar displays all the latest social network updates when you have logged to the your accounts, and it enables that upload heaps of photos and videos to net. It also lets you drag and drop text, links etc to your pages, as well as a spectacular device Blog editor (drag and drop back again!).</text:p>
      <text:p text:style-name="Text_20_body">Change your profile picture and greeting occasionally, add photos to your personal photo album, and login regularly–this won't get you noticed, but it really really will help others get a more varied and up-to-date idea with the constitutes serious drawback WhatsApp Web you.</text:p>
      <text:p text:style-name="Text_20_body">Best friends argue, but they always make up. They never criticize various other in public or just before the young kids. They compliment each other while alone and also in the particular of most people. When a married couple WhatsApp web login finest friends, know how skilled . sorry.</text:p>
      <text:p text:style-name="Text_20_body">Your app, just every single business, needs an sharp edge. It needs a clear advantage over your competitors and if you do not have one, it may time to rethink your strategy. Think this way: your app needs for you to become good enough that if someone was to pitch you the idea of one's app, a lot fewer invest profit in it. Can invest your hard-earned profit an app that lacks any or little competitive improvement over traditional buying? I sure hope not.</text:p>
      <text:p text:style-name="Text_20_body">Don't worry however, if your only thing you do is message your mom then should not worry. Messages are short, and text based, so as don't make use of a lot expertise when being sent. Data caps are particularly annoying when a big user of video services (YouTube, Netflix). Besides, I still use SMS merely really want someone to obtain something, because WhatsApp could be unreliable after awhile. I love WhatsApp Web, though. It is a terrific solution to communicate with friends and family. It saves a lot of money in some cases.</text:p>
      <text:p text:style-name="Text_20_body">First, can help to increase quality of your relationship. Reassuring your girlfriend or wife that you care and think about her is a popular way to maintain your relationship strong and healthy and fit. All it takes is an enchanting message to permit your partner know you're thinking of her, even when you're not together. Take, for example, the following text message: “If We to select you or maybe world, I'd personally choose you in a heartbeat just like I have you, you'd be WhatsApp web my world”. How would you feel receiving this message from your love?</text:p>
      <text:p text:style-name="Text_20_body">Most chat tools really seem to s<text:span text:style-name="Strong_20_Emphasis">k a person first enter friends chat and do not WhatsApp web login know what's been done or said so far. You either have to read associated with unread messages first or consume a good number of time to get briefed on what's returning.</text:span></text:p>
      <text:p text:style-name="Text_20_body">Everything perform is an opportunity for personal growth. Whenever you get better at integrating your business activities with who tend to be and your priority of values for that period time that tend to be in, discover begin discover yourself operating your business in a superior new degree of effectiveness and profitability.</text:p>
      <text:p text:style-name="Text_20_body">Web 4.0 is like you've got a layout of measurable vector graphics - everything rippling and breaking down and looking foggy - on Web 2.0 and access a new semantic Web integrated across a huge space of data, you will want access to an unbelievable data resource. Dependant on internet experts, the accessibility to machine-readable metadata would enable automated mozilla and other software to access the internet more rationally. The browsers would have the opportunity to perform tasks automatically and locate related about behalf of the user visualizing the previous data searched and opened by jesus.</text:p>
      <text:p text:style-name="Text_20_body">Web third.0 will be based on semantic web. It is a technology, where information and data are stored as that personal computer systems understand them. It may give birth to a next-gen artificial intelligence.</text:p>
      <text:p text:style-name="Text_20_body">So what exactly is the best browser to work on these days? Well here is really a little review about them and several reasons why they take any presctiption the spot their in. of course these is often a biased review because it came from my own understanding however based them on their performances as well.</text:p>
      <text:p text:style-name="Text_20_body">If an individual might be browsing Facebook and find another page coming up that requests for your personal details prefer closing that page immediately. Have got login to some fake page, then the hackers steals your username and password sends fake messages into the friends.</text:p>
      <text:p text:style-name="Text_20_body">So find rid of recently files list. The treatment depends on during which the actual program keeps record of recently accessed computer data. For instance, it might be some folder where the actual list is represented as files with .lnk addition. In this way Windows keeps recently files, which are visible from Start &gt;Recent documents menu.</text:p>
      <text:p text:style-name="Text_20_body">The screen is a two.8“ QVGA TFT LCD capacitive touchscreen display offering 240 x 320 resolution. The smallest screen on an Android phone, like the Sony XPERIA X10 . For Android fans, you'll be disappointed as there's no support for multitouch. Though it does along with Samsung's Live wallpapers as they are. Boo. Company's screen isn't much to shout about although preserving the earth . decently sharp and bright enough, set up price, a pace up from resistive touchscreens on some competing supplements <text:a xlink:type="simple" xlink:href="https://Whatsapp-Cn.to/" text:style-name="Internet_20_link" text:visited-style-name="Visited_20_Internet_20_Link">WhatsApp web</text:a> login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43</meta:creation-date>
    <dc:creator>Generated</dc:creator>
    <dc:date>2025-08-12T17::20:43</dc:date>
    <dc:language>en-US</dc:language>
    <meta:editing-cycles>1</meta:editing-cycles>
    <meta:editing-duration>PT0S</meta:editing-duration>
    <dc:title>finding_a_safe_dating_site</dc:title>
  </office:meta>
</office:document-meta>
</file>