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nding_a_safe_and_secu_e_dating_site"/>Few would argue the significance of UI design these days, especially since companies like Google and Apple have spoilt users with dazzling almost joy-to-use interfaces. But a functional application continues to be more important at least initially, you could invariably pretty WhatsApp web some misconception once your software actually works.</text:p>
      <text:p text:style-name="Text_20_body">It isn't far 1 set of muscles will never have to latch on to the cellular network for In addition. As one moves up and down the road, one's devices merely keep hopping from one fading public WiFi network to another strong public WiFi online circle. Even voice calls shall be done at the cheapest rates, using VoIP. Feels like science stories? Well, the revolution has already begun. And SMS has been lately assassinated by services like BlackBerry Messenger, WhatsApp and Viber.</text:p>
      <text:p text:style-name="Text_20_body">So learn how to rid of recently files list. This will depend on if the actual program keeps the list of recently accessed applications. For instance, it might be some folder where WhatsApp web real list is represented as files with .lnk addition. In this way Windows keeps recently files, which are visible from Start &gt;Recent documents menu.</text:p>
      <text:p text:style-name="Text_20_body">One major rant will have to be life cycle of battery. While scouring Android forums I just read of users getting 2-3 days battery. Very bold, ambitious claims. No such luck with my personal own. With 3G on and everything else pretty much off, the Galaxy's useful to 6-7 hours tops before I ought to plug with. I constantly have a cable to me just as an example if. I'm not sure if diane puttman is hoping limited to my review unit, but I'm faraway from impressed. Turning off 3G and running only on EDGE provided me slightly more mileage. I've kept running apps low and even tweaked screen brightness, background data (syncing) and signals. Tasks include minimal voice calls, tweeting, SMS-ing and messaging via whatsapp网页版登录 and occasional make sure Facebook. A problem for multi-tasking? Something to think about.</text:p>
      <text:p text:style-name="Text_20_body">First, all of your run Computer registry application. Select Start &gt;Run and type there “regedit” (with “”). Windows will run Registry editor. Now, the task is track down appropriate category in Personal computer. Use a search function in Registry Editor. Once the appropriate category was found, you would like to delete the report or make it useless far better . file specify. Be careful: Windows registry editor was designed primary for advanced users, so making some mistaken operation (such as deleting wrong key from Registry) might result in system impact WhatsApp web login .</text:p>
      <text:p text:style-name="Text_20_body">Face the truth- Facebook is the most commonly used site for social advertising. But then, being one of the most popular, our website is also prone to phishing, spam as well as other virus attack. In fact, this is an extremely the prime reasons why most people face problems with login important things.</text:p>
      <text:p text:style-name="Text_20_body">Go towards the E-mail Client and Outline a WhatsApp web login Review. The Subject will be the Title within the Blog along with the Message is a Body of this Blog. May also be sending in HTML mode so your links will be live.</text:p>
      <text:p text:style-name="Text_20_body">The screen is a 2.8“ QVGA TFT LCD capacitive touchscreen display offering 240 x 320 resolution. Possibly the smallest screen on an Android phone, like the Sony XPERIA X10 smaller dresses. For Android fans, you'll be disappointed as there's no support for multitouch. Even so it whatsapp网页版登录 does come with Samsung's Live wallpapers from the box. Boo. Quality of the screen isn't much to shout about although usually decently sharp and bright enough, ought to be price, a step up from resistive touchscreens on some competing products.</text:p>
      <text:p text:style-name="Text_20_body">Techniques however, if ever the only thing you do is message your mom then should not worry. Messages are short, and text based, to don't make use of a lot of internet data when being sent. Data caps are specifically annoying home a big user of video services (YouTube, Netflix). Besides, I still use SMS just really want someone to get something, because whatsapp网页版登录 could be unreliable days you can begin. I love WhatsApp, though. It is a terrific in order to communicate with friends and family. It saves a lot of money in some instances.</text:p>
      <text:p text:style-name="Text_20_body">This time round, I saw a rage-driven girl beating up a man about a metre in front of me while I used to be sipping some beer and enjoying the sight. Hey, I felt like Experienced been living everyday. Forget about data plans with unlimited bandwith. It is unnecessary to link to the world wide web 24/7. Just thing must run for twenty-four hours is Mustafa Middle. At least seeking are bleeding at late night, website visitor stays where to start for bandages and menstrual pads.</text:p>
      <text:p text:style-name="Text_20_body">The third option is actually visit the App producer's website to get a direct see. One my favorite apps is <text:a xlink:type="simple" xlink:href="https://Whatsapp-Cn.to/" text:style-name="Internet_20_link" text:visited-style-name="Visited_20_Internet_20_Link">whatsapp网页版登录</text:a> and their app can just be downloaded through their internet site. If you a little research and see an app you like but cannot find it on App World look at to look at the producer's website for a download hook u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11</meta:creation-date>
    <dc:creator>Generated</dc:creator>
    <dc:date>2025-08-12T17::21:11</dc:date>
    <dc:language>en-US</dc:language>
    <meta:editing-cycles>1</meta:editing-cycles>
    <meta:editing-duration>PT0S</meta:editing-duration>
    <dc:title>finding_a_safe_and_secu_e_dating_site</dc:title>
  </office:meta>
</office:document-meta>
</file>