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good_dating_site"/>Call on the toll free number furnished by the company to understand if a lot more claims is trust worthy or even otherwise. Try to understand various terms, conditions and support made available by the company before registering in any cope with the WhatsApp网页版.</text:p>
      <text:p text:style-name="Text_20_body">Potential hazards to WhatsApp web login watch for with a forum include forum spam from competitors, posts from flamers who absolutely hate you whilst your company (best to block their IP addresses), stagnation, and other things of this same genre. Also, if you cannot ramp up a great deal of regular users from a fairly fast manner, plus it really can find that the forum will die out pretty quickly, as ideally.</text:p>
      <text:p text:style-name="Text_20_body">Look the very best and submit a great photo of yourself with your profile photo. A good picture really keepin in mind a thousand words, and research WhatsApp web indicates that you are nearly 10 x more oftimes be noticed purchasing post a photograph to your profile.</text:p>
      <text:p text:style-name="Text_20_body">Done right, online dating is growing rapidly a lot of fun, and it's also a good way to meet some wonderful people . just ask the thousand-plus people we've had submit success stories to us in recent years! So, enjoy it, and follow these ten tips, and hopefully we'll be obtaining a success story from you sometime ultimately.</text:p>
      <text:p text:style-name="Text_20_body">Don't be scared to have a good time along your right of way to relationship happiness! Enjoy getting to learn people and understand quantity of happy relationships and even marriages together with a good ol' a friendly relationship. And, don't rush it!</text:p>
      <text:p text:style-name="Text_20_body">Not only will Internet surfers face changes with the emergence of Web three ..0, but so will companies conducting commerce over world-wide-web. Whole e-business models will be revisited. During we try search engines will be different, google search optimization techniques will change, Web 2.0 will come as a revolution in web design and development industry.</text:p>
      <text:p text:style-name="Text_20_body">Few would argue the value of UI design these days, especially since companies like Google and Apple have spoilt users with dazzling almost joy-to-use interfaces. But a functional application WhatsApp web login will be more important at least initially, locate time to pretty things up once your software works.</text:p>
      <text:p text:style-name="Text_20_body">So you'll probably decide to include some research in what colors mean to your target market. Colors that would obtain the attention of an teen might annoy an adult person and also the colors that appeal to your older person wouldn't acquire a second look from a young person.</text:p>
      <text:p text:style-name="Text_20_body">Potential hazards to look ahead to with a forum include forum spam from competitors, posts from flamers who absolutely hate you WhatsApp web login in addition as your company (best to block their IP addresses), stagnation, and issues of this same kind of. Also, if you cannot ramp up a good amount of regular users in a fairly fast manner, these items find that the forum will die out pretty quickly, as correctly.</text:p>
      <text:p text:style-name="Text_20_body">So, every bit of us, more than in my country, infinite data blueprints and plans. Considering <text:a xlink:type="simple" xlink:href="https://Whatsappw.org/web" text:style-name="Internet_20_link" text:visited-style-name="Visited_20_Internet_20_Link">WhatsApp网页版</text:a> uses your phone's data connection to give messages, discover send unlimited messages! So, knowing this, will you send an SMS yet? Most likely not.</text:p>
      <text:p text:style-name="Text_20_body">ASTRO File Manager: Organize and manage your files and content such as pictures, music, videos or documents on a phone, tablet, PC (via networking) or on cloud services like Facebook Photo Albums, Dropbox, Google Drive, SkyDrive or Box. It's like Windows Explorer or Mac's Finder with connections to one of the most popular atmosphere.</text:p>
      <text:p text:style-name="Text_20_body">You make use of the free templates are actually available in order to make your web structure. This does not restrict which just have your pages appear to any remaining. You can replace the sites and move the modules wherever you want, and could be particular make it look large. It is better if you need to some basic knowledge regarding how HTML works, which is a piece of cake.</text:p>
      <text:p text:style-name="Text_20_body">As far as language or wording in a loan application goes (e.g. error messages, online help, labels, etc), you wouldn't necessarily are required to log bugs for which in turn. If you are using a string table, or kind of configuration file like XML, then it is easy for the UI in order to individual tweak text by directly accessing the configuration WhatsApp web login. For example, if you found “login error” in the configuration XML file, gaining control change that to “the username or password you entered is incorrect”.</text:p>
      <text:p text:style-name="Text_20_body">Having arriving for a landing screen on a touch device can be annoying especially when it to be able to typing for a touchscreen keyboard. In portrait mode, the keyboard feels really confined. Typing the QWERTY in portrait could be error-laden (perhaps due to my fat fingers). This could be remedied in landscape mode, thankfully, cash keys more suitable spaced online. Users have an option to use Swype for text entry which fairly innovative together with 3×4 laptop or computer. I find the touchscreen responsive, if error-ridden with accidental tonne. This isn't the fault of cell phone per se, more so due to the UI quirks of the Android 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43</meta:creation-date>
    <dc:creator>Generated</dc:creator>
    <dc:date>2025-08-12T17::20:43</dc:date>
    <dc:language>en-US</dc:language>
    <meta:editing-cycles>1</meta:editing-cycles>
    <meta:editing-duration>PT0S</meta:editing-duration>
    <dc:title>finding_a_good_dating_site</dc:title>
  </office:meta>
</office:document-meta>
</file>