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_ee_no_download_casino_games_-_play_anytime_anywhe_e"/>With deals are going to play promos, usually the internet casino will give you a variety of hundred dollars of the casinos own money a person get one hour to gamble as almost as much as you would love. Until either you lose all the casino's money or the timer runs out. This wouldn't feel like gambling if you could win right? Well, that's what i love about this subject promo, cash back guarantee keep your winnings after an hour! If you hit a a number of online casinos running this promo, eventually you require to hit a hot rush at one of them, and you will find yourself along with a casino account bankrolled with real cash to keep playing. On your give you with a couple of days of gambling or maybe!</text:p>
      <text:p text:style-name="Text_20_body">Also, you will discover maximum the amount cash that the price of a casino bonus can be. In many cases a casino are able to offer a bonus of a number of hundred dollars in value. This can often be optimum. This means that someone who deposits a the maximum bonus won't get anything extra and often will only get the most bonus.</text:p>
      <text:p text:style-name="Text_20_body">If you've always wondered more about gambling from a specific location, a gambling guide supply this strategies. For example, if you're planning visiting Las Vegas for the first time, search for an online Las Vegas guide discover which <text:a xlink:type="simple" xlink:href="https://slotbetting.org/" text:style-name="Internet_20_link" text:visited-style-name="Visited_20_Internet_20_Link">casinos online</text:a> mexico are best or more affordable, option attractions are included in the city and considerably. Know before you go so there are no surprises.</text:p>
      <text:p text:style-name="Text_20_body">Online casinos are just perfect in case you are who do not like to travel a bunch. You can just sit in your cozy chair at home and experience the magic about a casino in your own bedroom. Do you want any more reasons why to choose an online casino?</text:p>
      <text:p text:style-name="Text_20_body">There are really many games to select from. You will never run out of options. It's totally play slots, the roulette and even online poker in these online casinos. Chance is of becoming bored are very slim however the opportunities to play are practically endless.</text:p>
      <text:p text:style-name="Text_20_body">So now you end up being the wondering what casino Poker really is, and on the web play that? Maybe you played this game before quite simply house. However remember any time you play Casino Poker online this much better than playing it in your. Making it in this app depends on skill where you'll be pitted against others website. You don't have to lose your shirt to play against them either, actually you can try with as low as $2.00. Reveal try to work your far to turmoil Series of Poker looking at this, we aren't going to go into your idea. But remember to key for you to it in Casinos Online Poker is knowledge, since luck won't you ought to be on your side.</text:p>
      <text:p text:style-name="Text_20_body">Slot machines are your doubt probably the most popular of Casinos Online games. All of the popular slots obtained in any land-based casino can be found online, with more being added on regularly. Slot Machines come in a lot of varieties with unique wild symbols, scatters bonus rounds and free spins. Most slot machines will have 3 to reels with 1 to 50 pay-lines. Placing maximum bets on all pay-lines of a slot machine will greatly increase your odds of winning big money or even a jackpot. Video slot games are out there in both download and flash versions but not in live dealer online games.</text:p>
      <text:p text:style-name="Text_20_body">There is a lot of things that you simply need assume when are usually doing gambling online. You would need to be aware of what these. Failure attain so would certainly make you experience a regarding problems. As opposed to enjoying the game, would certainly just upward getting to produce lot of trouble. This defeats on the road of an individual decided perform in online casinos sites in the very first place. Thus, you actually know tend to be the top things which need to understand before attempt gambling net.</text:p>
      <text:p text:style-name="Text_20_body">When you probably put an individual down on one of these web based casino games, you would realize industry between online casino gambling and the traditional one. The online casino games provide you with identical atmosphere just like the tradition casinos. There are chat rooms, groups and forums that you'd like to join and discuss your success or strategy. There you can even make as well as family get to understand online casino tips. The internet casinos online will fun, readily accessible and a great way to kill time relative to the offline one.</text:p>
      <text:p text:style-name="Text_20_body">Players don't know that the risk in gambling online comes want they enter the lobby of this casino. Online gambling houses are starting to cast their charm with their 'new' sufferer. A lot of times they welcome their players with a flashy bonuses and liberties. And of course with that could be the promise of great gambling time. If you aren't clever enough for which usually which, you tend for tempted by their alluring offers. Is going to be wise if you notice other gambling sites to play at. Best online casino wouldn't just tempt you but also give you what home furniture.</text:p>
      <text:p text:style-name="Text_20_body">You could also get a persons interaction online that you can get at a casino. Many casinos like Party Poker and others allow you to play with other people who are online that you could chat with while you play. With the intention far improve casinos go the only thing in fact miss on is the fifty dollar drinks along with the crowds persons. Do to online casinos you can play what anything when muscular and whenever you like. Another thing that online casinos offers are that you don't need to concern ourselves about anyone seeing your poker face or even the awkward feeling of people watching you play, you can engage in in total relaxation and in the convenience of your hou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6:53</meta:creation-date>
    <dc:creator>Generated</dc:creator>
    <dc:date>2025-08-10T10::56:53</dc:date>
    <dc:language>en-US</dc:language>
    <meta:editing-cycles>1</meta:editing-cycles>
    <meta:editing-duration>PT0S</meta:editing-duration>
    <dc:title>f_ee_no_download_casino_games_-_play_anytime_anywhe_e</dc:title>
  </office:meta>
</office:document-meta>
</file>