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cel_2007_-_which_file_fo_mat_is_most_useful"/>However, additionally you need understand that that there is North Carolina public records that are destroyed or disposed once the value of their reference closes. This includes archives that do not contain needed information to conduct business officially. It also includes data marked with “confidential.” However for other records, you may be offered them free of cost.</text:p>
      <text:p text:style-name="Text_20_body">1) OpenOffice (Word Processing)You can consider it as an absolutely free version of Microsoft Office. I am sure a person can still will discover Microsoft Office much for you to use only because may used it for extended. But as a startup, it saves you a lot of greenbacks. I am specific you rapidly realize it as effortless to use as Microsoft office after with it for several weeks.</text:p>
      <text:p text:style-name="Text_20_body">Packaging talks to taking a raw audio product - edited for errors - and then putting it into shape for sale 7zip download . That may include adding material, combining recordings and creating sales letters and photographs. Think of because turning the raw recording into a salable remedy.</text:p>
      <text:p text:style-name="Text_20_body">.pdf - this could be the file extension for the document in Adobe Acrobat or other PDF producing programs. PDF stands for “Portable Document Format” that can contain images, texts, forms, outlines, and links. PDF files tend to be created from another file, like an online page or a Word document.</text:p>
      <text:p text:style-name="Text_20_body">Before The year progresses on, Looking to <text:a xlink:type="simple" xlink:href="https://7Zip.site/" text:style-name="Internet_20_link" text:visited-style-name="Visited_20_Internet_20_Link">7z 解压</text:a> together with you understand that this online backup method uses cPanel, so please make sue your ISP offers it or that your IT people can set it up for you. Also, I am assuming a person need to currently have a Joomla site up and running.</text:p>
      <text:p text:style-name="Text_20_body">When an individual reading a CHM eBook, maybe need to to annotate it like annotating a PDF document, but Microsoft only provided a simple viewer to see the through the years of file, it should not be used to annotate your eBooks. The right way to annotate your CHM order online? Maybe there are some CHM author tools can make for that, even so they are costly for people today and power tools actually are for the hem ebook authors.</text:p>
      <text:p text:style-name="Text_20_body">Click on top of the Start menu (the Windows button) and navigate carry out. When the Run dialog box opens, type 'cmd' (without quotes and as is, follow this rule throughout the article) and click on the OK buttons.</text:p>
      <text:p text:style-name="Text_20_body">The files are zip rar download, so you have got to unzip these folks. If you don't already have a program using your laptop to do this, you can find free ones available. Two popular ones are 7zip and Tugzip.</text:p>
      <text:p text:style-name="Text_20_body">This isn't meant in any way to develop into a comprehensive athlean-x review the R4 DS Flash card for that Nintendo Nintendo ds lite. There are several online reviews of this item (some by myself, and many by others) that can cover the innner workings and complete feature group of the product. This is meant simply for a very fast, 5 step quick start guide for those that zip rar download have obtained their R4 DS, and wish for to know, step by step, what she have to do next.</text:p>
      <text:p text:style-name="Text_20_body">The downloaded games will often come your market compressed you.zip file archive. Unpack in your PC and then copy with a USB memory card, or extract immediately into your PSP memory card's saves data list. This will work seamlessly if in addition, you have the compatible firmware for the games you downloaded, check your firmware as let me tell you. The leading cause of file corruption and games that won't work is merely a firmware incompatible with the downloaded round. So don't take this lightly.</text:p>
      <text:p text:style-name="Text_20_body">For those that are not really acquainted on what zip files are, usually are all products files possess been compressed because virtually all of the time, they are large. Supply help you can save on your disk space so really seriously . why men and women opt to compress their files and zip associated with. Because zip files are large, might be contain numerous files inside. This means whenever you have a need to search within zip, can actually find it a tough process that to look at and not to mention challenging. This can be quite frustrating especially those that not adequate time to check for one or more files in that zip directory. So what do offer to performed?</text:p>
      <text:p text:style-name="Text_20_body">So, there you have it. By uploading all expenses files to any hosting service using compressed zip files, then extracting them, you could save yourself much as well as aggravation and take your site quickly and simply.</text:p>
      <text:p text:style-name="Text_20_body">Back to my original problem. I'd tried finding my file by on the lookout for it myself, manually. I'd tried the Windows search function with advanced options, including a word I thought was within the file name and surprisingly date range I think it is created. No luck.</text:p>
      <text:p text:style-name="Text_20_body">Generally most third-party tools only support one or two files recovery. But if we have several compressed files greater than two file format, i.e., ZIP, RAR and TAR then it will become little challenging for us. We will have to buy two tool to extract data from corrupt files which must be little a lot of money. But there is a tool named as Archive Recovery tool which supports all five file formats, i.e., ZIP, RAR, TAR, TAR.GZ and 7-z. By using this tool we are easily recover our data from corrupt compressed file of any forma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9:28</meta:creation-date>
    <dc:creator>Generated</dc:creator>
    <dc:date>2025-08-12T19::29:28</dc:date>
    <dc:language>en-US</dc:language>
    <meta:editing-cycles>1</meta:editing-cycles>
    <meta:editing-duration>PT0S</meta:editing-duration>
    <dc:title>excel_2007_-_which_file_fo_mat_is_most_useful</dc:title>
  </office:meta>
</office:document-meta>
</file>