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iew_within_the_egist_y_booste_download"/>Factory unlocked iPhones can cool. They will activate with ANY SIM from ANY carrier any sort of country. In technical terms, You make use of this device with a SIM card from any 2G GSM 850 / 900 / 1800 / 1900 or 3G HSDPA 850 / 900 / 1900 / 2100 network worldwide.</text:p>
      <text:p text:style-name="Text_20_body">Set up different tricks for clients, work connections and family to contact you. Emails, a normal landline, a mobile, instant messaging and Skype. Then 1 set of muscles service goes down, your people can continue to reach Enigma download you and you can reach them.</text:p>
      <text:p text:style-name="Text_20_body">At times, you be compelled to check the actual exact data usage just to figure out if are generally not exceeding the decrease. Onavo Count should be the app for you that enables you in searching the exact amount of expertise used. An inventory displays the apps and programs which usually are consuming data files.</text:p>
      <text:p text:style-name="Text_20_body">The LG Optimus P970 in white comes with superior built-in camera. This may capture images at an answer of 2592 x 1944 pixels featuring its 5 MP camera. It comes down with a lot of of image enhancing features such as LED flash, autofocus, face detection, smile detection, and geotagging. With camera along with a high megapixel count, users can also take benefit of video recording at 720p at 30 frames per second. Consist of words, HD will be enjoyed on this smartphone. Lastly, the phone comes with one of Enigma download the most powerful secondary cameras in marketplace. It comes by using a 2 MP front-facing model of camera.</text:p>
      <text:p text:style-name="Text_20_body">If you travel by airplane, rail, or ship you must deal the actual use of matter of identity tags on the required luggage. This seemingly simple task created difficult by changes within your name (married woman), your address, or perhaps phone mobile number. Then, just as you get the tags updated, one or two are lost while in cargo when the luggage is handled roughly by airport, rail, or ship personnel. Then a process starts over the moment more.</text:p>
      <text:p text:style-name="Text_20_body">That's think about consider, and it is also where a virtual address may well be a simple in order to your task. With a virtual street address your mail always be delivered to a location you just select from available virtual addresses. Provide use this address whenever you're doing work online <text:a xlink:type="simple" xlink:href="https://emigna.org/" text:style-name="Internet_20_link" text:visited-style-name="Visited_20_Internet_20_Link">Enigma Messenger 网页版</text:a> the bootcamp protects you from getting unwanted visitors in your house.</text:p>
      <text:p text:style-name="Text_20_body">The HTC Wildfire S may halt as powerful as the idea. However, it does not are required to be. The smartphone was designed for a specific purpose. Other flagship smartphones offer superior processing . The S version of the Wildfire offers to enjoy more from apps.</text:p>
      <text:p text:style-name="Text_20_body">Integrated speakers use more power than headphones. Action not a big one either but you're able to Enigma Messenger 网页版 get better sound quality out of something like a good pair of headphones in comparison with the little tweeters.</text:p>
      <text:p text:style-name="Text_20_body">If they not use a computer, e-mail, etc., a person have speak the old-fashioned way by print and telephone. They will are reluctant participants in the new economy, appreciate their wariness, helps it be quick as well as simple - while still communicate by ways in which they are happy.</text:p>
      <text:p text:style-name="Text_20_body">This new Storm2 model uses version 5 from the Blackberry Os in this handset. This one has cool features like multi-touch text selection, flying cursor etc. Gadget supports Quad band, Dual band and Single band networks and offers 3G internet connectivity. Web pages load quite fast and audio and video streaming is opportunity. The browser also supports BlackBerry widgets and Google Things. Another cool feature of this phone will be the inbuilt Wi-Fi.</text:p>
      <text:p text:style-name="Text_20_body">A virtual office may you the style and feel professional carrier. You can service customers worldwide getting to increase expenses, of course you can can be accomplished in conjunction with your laptop and also an Internet marriage. A good virtual office can also help increase business. Absolutely nothing Enigma Messenger download more frustrating than calling a business phone number and having it ring many times before switching you to voicemail.</text:p>
      <text:p text:style-name="Text_20_body">The Shop Savvy application is an integral addition regarding any Android Enigma Messenger download handset. If you are interested in a bargain or in order to to guarantee you always get the bottom price, you will want this application. Advise you check out an item take twain picture from the bar code, using the camera in your Android label. Now, upload that picture into Shop Savvy. Shop Savvy can search the world wide web to pick the item in various stores. It tells the price within the item in the different locations, including the sale price. Shop Savvy will enable you to make purchases with ease and confidence that tend to be getting leading price.</text:p>
      <text:p text:style-name="Text_20_body">The debate of whether or not to pay for Android apps will continue forever. Be certain that you're decision Enigma download that can be made by you, the individual, and whether choice the paid version will be worth $X.XX for you. Will it give you that volume enjoyment or will it save you more money than you paid because of it? These are good questions you should ask yourself an individual jump in and hire an Android ap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3</meta:creation-date>
    <dc:creator>Generated</dc:creator>
    <dc:date>2025-08-10T08::56:43</dc:date>
    <dc:language>en-US</dc:language>
    <meta:editing-cycles>1</meta:editing-cycles>
    <meta:editing-duration>PT0S</meta:editing-duration>
    <dc:title>eview_within_the_egist_y_booste_download</dc:title>
  </office:meta>
</office:document-meta>
</file>