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view_of_you_htc_evo_4g"/>Back up all the data regularly. Don't forget, your data aren't only the actual planet database (e.g. Wordpress database), but also on your server file system. Again those files too. Is actually very Enigma 聊天应用官网 usually OK to copy every week, but if you update website running frequently (e.g. you're building a busy blog), backup every. It is not that complicated, happen to be many tools that can help you.</text:p>
      <text:p text:style-name="Text_20_body">So do the same things when searching for a copywriter. Achieve an info kit or brochure from your writing candidates telling you specific particulars about the writer's background, industries or associated with expertise, services provided, rates, a client list or sample portfolio, even articles or other work they've done. A highly regarded writer will likely make this open to you certainly. these days normally means around the net.</text:p>
      <text:p text:style-name="Text_20_body">One in the most important fundamentals of playing poker online has a secure computer and poker concern. We have all heard the horror stories of peoples' accounts being hacked and vast sums of money being stolen, but crucial of the difficulty is that if you are smart about the security and protection of your computer your poker account will be almost unattainable hacked. You'd be be surprised by even high stakes players' lack pc security every thing vast involving money they keep internet.</text:p>
      <text:p text:style-name="Text_20_body">It could seem innocent at first. A colleague or mutual acquaintance on the opposite sex shares similar interests for your spouse. They just seem to reach it off and become fast companions. Like I said, innocent, am i right? It's when the relationship crosses the line from friendship to something more intimate that your <text:a xlink:type="simple" xlink:href="https://emigna.org/" text:style-name="Internet_20_link" text:visited-style-name="Visited_20_Internet_20_Link">Enigma 聊天应用官网</text:a> concern must be heightened.</text:p>
      <text:p text:style-name="Text_20_body">I'm trying SO in order to find eliminate article. The PC I've chosen has a touch screen, but I'm not fully utilizing. Documents I use are more and more in PDF, Word, or even Google Doc format. Needed to obtain the point where I didn't even truly take notes using pen and printer. I'm close, but as you'll see, there's still a step further I am hoping to move.</text:p>
      <text:p text:style-name="Text_20_body">People who move or travel from town frequently know just what I am talking surrounding. Your mail gets forwarded, and the coupons are not longer good, your bill has been sent along with collection agency, and automobile or truck Enigma Messenger download registration arrives after your license plates expire.</text:p>
      <text:p text:style-name="Text_20_body">AT&amp;T, Verizon, T-Mobile, Virgin and Boost all produce very good free handsets. You won't are the person but now latest version of the iPhone, but you'll have a great phone that goes well beyond just a cell phone. Not to note you'll inconveniences several $ 100.</text:p>
      <text:p text:style-name="Text_20_body">These paths basically inform your system where your .dll files are stored on your PC, to produce programs can read them once they need one. Unfortunately, these paths often become corrupted, can make Windows in order to read the files it needs, causing the error. You should download a registry cleaner and let it scan your computer or laptop - which will fix all of the faulty DLL reference paths of your system, and mend the js3250.dll fault.</text:p>
      <text:p text:style-name="Text_20_body">Stunned, the person leaves. Not being totally sure where flip and only having $10 left, he decides to buy a 10 lb box of tomatoes at the supermarket. Much less than than 2 hours, he sells the tomatoes singly at 100% profit. Repeating the process several times more that day, he ends develop $100. As well as therefore it dawns on the guy that he could quite easily make an income Enigma download selling tomatoes. Eventually he multiplies his profits many fold in quite a quick time.</text:p>
      <text:p text:style-name="Text_20_body">Click within Start menu and browse to C:\ drive from My Netbook. Search for the Trojan virus' file using Windows Search. Type the name of the virus file involving desired field and hit Enter. Once the file appears in the search results, right mouse on it and select Rename to change its name to such as virus_temp (you can name it the things you want). The renaming will weaken the Trojan herpes Enigma download . Now right click on virus_temp and choose Delete to delete the file. Repeat the process for all the infected tracks.</text:p>
      <text:p text:style-name="Text_20_body">UMPC is an acronym for Ultra Mobile PC and stands virtually any extremely lightweight PC. For that matter, my Palm Treo SmartPhone could count as being a UMPC. The thing is to buy a small, easy-to-carry PC that will function long stretches on an assortment. Since vast majority of us huddle over a desktop or laptop PC all day, doesn't it make sense to have one does not require a separate, heavy-duty wheeled tote to wear?</text:p>
      <text:p text:style-name="Text_20_body">1) Open Office, the king and queen of office corresponds. Available for PC, Mac and Linux networks. Totally free and comes with a spreadsheet and slide presentation programs great. Has even a built-in PDF creator! Bulletins be surprised with all of the goodies a person simply can download free from the Open Office web source site. I've been using Open Office for with a year right now. I couldn't recommend it any higher.</text:p>
      <text:p text:style-name="Text_20_body">Get probably the most stock quotes and news while ready to end up with detailed regarding the stocks you're Enigma 聊天应用官网 looking at (or those individuals you own). This helpful free Android app also allows one to create and track your portfolio(s). Even though this app isn't going to blow anyone away from dozens of additional features that you may or may not want, its core functionality works extremely we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58:39</meta:creation-date>
    <dc:creator>Generated</dc:creator>
    <dc:date>2025-08-10T10::58:39</dc:date>
    <dc:language>en-US</dc:language>
    <meta:editing-cycles>1</meta:editing-cycles>
    <meta:editing-duration>PT0S</meta:editing-duration>
    <dc:title>eview_of_you_htc_evo_4g</dc:title>
  </office:meta>
</office:document-meta>
</file>