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joy_casino_and_online_slots"/>Lastly, personal safety will be the key to reaping essentially the most benefits from online casino listening to. Money is evil and has caused significant damages to the society. Stop becoming a victim, it can be highly advised to retain a low profile. Advertising personal successes in internet gambling can make one a victim. Essentially the most effective thing that particular can ever do is actually by separate gambling from personal their life.</text:p>
      <text:p text:style-name="Text_20_body">River belle slotbetting.org published a blog post also makes the list of best online casinos. They hold you have an unforgettable experience so you can keep rebounding. They also offer incentives use the printer leave you keep coming back for a good deal more. The games are not less than 125.</text:p>
      <text:p text:style-name="Text_20_body">When utilizing to engage a flight to free airline Rim of your Grand Canyon on a fantastic Canyon plane, you're likely to get to discover a range of of foods. Not only will obtain a chopper journey towards the base and journey on the steel-pontoon boat on casinos online incredible Colorado River, you will also get for walks along the Grand Canyon Skywalk, the famous glass bridge that a person to to walk a daring 70 feet past the rim.</text:p>
      <text:p text:style-name="Text_20_body">To join up an casinos online casino membership is a relatively simple process. Each and every casino will have a short membership application that you will want to enter. It should only take that you just few minutes to complete all the open spaces, while the casino sends you an e-mail that is to be confirmed.</text:p>
      <text:p text:style-name="Text_20_body">Nightlife for the city is quite glamorous. Are usually so many night events to enjoy full overnight time. You can enjoy in the spots like discos, bars, pubs, and casinos. Metropolis gives you yummy French drinks and foods.</text:p>
      <text:p text:style-name="Text_20_body">The biggest factor in assessing the winning possibility of a casino game will be the 'payout percentages'. These your odds that the machines(gambling software in case of online casinos) share in a complete play hook. Say the payout percentage for slots is ninety six.5%, that means that for that particular game, a total of 96.5% of all bets will re-won, insurance policy coverage casino will hold 3.5% within a cycle.  When you loved this article and you would want to receive details relating to <text:a xlink:type="simple" xlink:href="https://slotbetting.org/" text:style-name="Internet_20_link" text:visited-style-name="Visited_20_Internet_20_Link">slotbetting.org published a blog post</text:a> i implore you to visit our own web-site. Payout percentages differ according into the online casino, the gaming software used, and even the particular associated with game.</text:p>
      <text:p text:style-name="Text_20_body">Don't split 10s. This means that if you have two cards with a face associated with 10, then don't divide or split your pair of 10s into two hands or place your initial wager on one hand and place an equivalent wager over the second. Need to one for the fundamental tips of online blackjack.</text:p>
      <text:p text:style-name="Text_20_body">Knowing deciding on using Some 3rd Party Software. When one says to ensure software, it should do by making use of security companies or auditing firms. These kinds of are important as they start to could validate that the casino really exists. Also, the alternative software assures you of this security and data you need become more at ease with while using casino blog site. These two are especially needed perform roulette.</text:p>
      <text:p text:style-name="Text_20_body">Between the playback quality poker and specialty games there are 30 to play. Sic Bo, Bingo, Craps, Roulette and Hot Dice casinos online mexico fall under specialty games and Deuces Wild, Bonus Poker, Loose Deuces, Joker Poker and Sevens Wild under video poker.</text:p>
      <text:p text:style-name="Text_20_body">16. 57% of people in the casinos online mexico North america bought a lottery ticket in discussed 12 time. This fact, which is discovered by a Gallup Poll audit on gambling, proves that the lottery is the most popular form of gambling in the usa.</text:p>
      <text:p text:style-name="Text_20_body">If you're the type who just wants to gamble amusement without putting any of your money at stake, well at online casinos online mexico to be able to some sites where taking everything just that may. If you type in online casinos to the search engine, you will likely get with regards to a million outcomes. Make sure you choose only ideal.</text:p>
      <text:p text:style-name="Text_20_body">Your days on the water will be full of delicious dining, beautiful accommodations, and peaceful and pretty views from the sea. Place relax within the lounge or watch a movie. You can dance the night away or enjoy a live show. Many boats also provide fitness centers, casinos online, and spas. In case you have children with you then there are many activities which they will enjoy together with day which will give you the chance to take pleasure from company together with other adults, spend an afternoon with your spouse, or to just relax.</text:p>
      <text:p text:style-name="Text_20_body">Gambling and on-line casinos been recently around prolonged as you as a number of remember. All of us have always liked challenges and excitement that comes with gambling and that is something features never exchanged. Casinos have taken a whole new meaning for the world when he went to the World Wide Web. Now, no matter where you live and whatever time of day it is, a person get in online casinos and play your heart content.</text:p>
      <text:p text:style-name="Text_20_body">You've joined an online casino by using a no deposit bonus, your bank account is loaded with free casino chips and you begin perform. That's what everybody else does, they start to take part in. The big mistake with free casino simply no deposit bonuses is that players waste them every one of th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16::39:12</meta:creation-date>
    <dc:creator>Generated</dc:creator>
    <dc:date>2025-08-07T16::39:12</dc:date>
    <dc:language>en-US</dc:language>
    <meta:editing-cycles>1</meta:editing-cycles>
    <meta:editing-duration>PT0S</meta:editing-duration>
    <dc:title>enjoy_casino_and_online_slots</dc:title>
  </office:meta>
</office:document-meta>
</file>