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epair_windows"/><text:bookmark-start text:name="__RefHeading___repair_windows_1"/><text:bookmark-start text:name="repair_windows"/>Repair Windows<text:bookmark-end text:name="__RefHeading___repair_windows_1"/><text:bookmark-end text:name="repair_windows"/></text:h>
      <text:h text:style-name="Heading_20_3" text:outline-level="3"><text:bookmark-start text:name="__RefHeading___win7_update_error_2"/><text:bookmark-start text:name="win7_update_error"/>win7 update error<text:bookmark-end text:name="__RefHeading___win7_update_error_2"/><text:bookmark-end text:name="win7_update_error"/></text:h>
      <text:h text:style-name="Heading_20_3" text:outline-level="3"><text:bookmark-start text:name="__RefHeading___god_mode_3"/><text:bookmark-start text:name="god_mode"/>god mode<text:bookmark-end text:name="__RefHeading___god_mode_3"/><text:bookmark-end text:name="god_mode"/></text:h>
      <text:list text:style-name="List_20_1" text:continue-numbering="false">
        <text:list-item>
          <text:p text:style-name="LastListParagraph_List_20_1_Content_First"> create folder <text:span text:style-name="Source_20_Text">GodMode.{ED7BA470-8E54-465E-825C-99712043E01C}</text:span></text:p>
        </text:list-item>
      </text:list>
      <text:h text:style-name="Heading_20_3" text:outline-level="3"><text:bookmark-start text:name="__RefHeading___windows_disk_cleanup_4"/><text:bookmark-start text:name="windows_disk_cleanup"/>Windows Disk Cleanup<text:bookmark-end text:name="__RefHeading___windows_disk_cleanup_4"/><text:bookmark-end text:name="windows_disk_cleanup"/></text:h>
      <text:list text:style-name="List_20_1" text:continue-numbering="false">
        <text:list-item>
          <text:p text:style-name="List_20_1_Content_First"> <text:a xlink:type="simple" xlink:href="https://ss64.com/nt/cleanmgr.html" text:style-name="Internet_20_link" text:visited-style-name="Visited_20_Internet_20_Link">https://ss64.com/nt/cleanmgr.html</text:a></text:p>
        </text:list-item>
        <text:list-item>
          <text:p text:style-name="List_20_1_Content"> use this one first</text:p>
        </text:list-item>
        <text:list-item>
          <text:p text:style-name="List_20_1_Content"> right-click disk &gt; properties &gt; Disk Cleanup &gt; Run as Admin</text:p>
        </text:list-item>
        <text:list-item>
          <text:p text:style-name="List_20_1_Content"> clean most junks <text:span text:style-name="Source_20_Text">cleanmgr.exe /lowdisk</text:span></text:p>
        </text:list-item>
        <text:list-item>
          <text:p text:style-name="List_20_1_Content"> clean all (slow) <text:span text:style-name="Source_20_Text">cleanmgr /verylowdisk</text:span></text:p>
        </text:list-item>
        <text:list-item>
          <text:p text:style-name="List_20_1_Content_Last"> clean previous windows after update/upgrade <text:span text:style-name="Source_20_Text">cleanmgr.exe /autoclean</text:span></text:p>
        </text:list-item>
      </text:list>
      <text:h text:style-name="Heading_20_3" text:outline-level="3"><text:bookmark-start text:name="__RefHeading___choco_cleaner_5"/><text:bookmark-start text:name="choco_cleaner"/>choco cleaner<text:bookmark-end text:name="__RefHeading___choco_cleaner_5"/><text:bookmark-end text:name="choco_cleaner"/></text:h>
      <text:p text:style-name="Preformatted_20_Text">choco install choco-cleaner<text:line-break/>choco-cleaner<text:line-break/>choco uninstall choco-cleaner<text:line-break/>#</text:p>
      <text:h text:style-name="Heading_20_3" text:outline-level="3"><text:bookmark-start text:name="__RefHeading___bleachbit_6"/><text:bookmark-start text:name="bleachbit"/>bleachbit<text:bookmark-end text:name="__RefHeading___bleachbit_6"/><text:bookmark-end text:name="bleachbit"/></text:h>
      <text:list text:style-name="List_20_1" text:continue-numbering="false">
        <text:list-item>
          <text:p text:style-name="List_20_1_Content_First"> <text:a xlink:type="simple" xlink:href="https://www.bleachbit.org/" text:style-name="Internet_20_link" text:visited-style-name="Visited_20_Internet_20_Link">https://www.bleachbit.org/</text:a></text:p>
        </text:list-item>
        <text:list-item>
          <text:p text:style-name="List_20_1_Content_Last"> choose only browser cache and vaccum</text:p>
        </text:list-item>
      </text:list>
      <text:p text:style-name="Text_20_body">install</text:p>
      <text:p text:style-name="Preformatted_20_Text">choco install bleachbit.porta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bleachbit clean</text:span><text:line-break/><text:span text:style-name="highlight_re0">$p</text:span><text:span text:style-name="highlight_sy0">=</text:span><text:span text:style-name="highlight_st0">"adobe_reader.cache adobe_reader.tmp chromium.cache"</text:span><text:line-break/><text:span text:style-name="highlight_re0">$p</text:span><text:span text:style-name="highlight_sy0">+=</text:span><text:span text:style-name="highlight_st0">" firefox.backup firefox.cache firefox.crash_reports firefox.vacuum"</text:span><text:line-break/><text:span text:style-name="highlight_re0">$p</text:span><text:span text:style-name="highlight_sy0">+=</text:span><text:span text:style-name="highlight_st0">" flash.cache flash.cookies gimp.tmp google_chrome.cache google_chrome.vacuum"</text:span><text:line-break/><text:span text:style-name="highlight_re0">$p</text:span><text:span text:style-name="highlight_sy0">+=</text:span><text:span text:style-name="highlight_st0">" internet_explorer.cache internet_explorer.logs java.cache"</text:span><text:line-break/><text:span text:style-name="highlight_re0">$p</text:span><text:span text:style-name="highlight_sy0">+=</text:span><text:span text:style-name="highlight_st0">" microsoft_edge.cache microsoft_edge.vacuum microsoft_office.debug_logs"</text:span><text:line-break/><text:span text:style-name="highlight_re0">$p</text:span><text:span text:style-name="highlight_sy0">+=</text:span><text:span text:style-name="highlight_st0">" opera.cache opera.vacuum safari.cache safari.vacuum system.logs system.recycle_bin"</text:span><text:line-break/><text:span text:style-name="highlight_re0">$p</text:span><text:span text:style-name="highlight_sy0">+=</text:span><text:span text:style-name="highlight_st0">" system.tmp system.updates windows_defender.backup windows_defender.history"</text:span><text:line-break/><text:span text:style-name="highlight_re0">$p</text:span><text:span text:style-name="highlight_sy0">+=</text:span><text:span text:style-name="highlight_st0">" windows_defender.logs windows_defender.quarantine windows_defender.temp"</text:span><text:line-break/><text:span text:style-name="highlight_re0">$p</text:span>.Split<text:span text:style-name="highlight_br0">(</text:span><text:span text:style-name="highlight_st0">" "</text:span><text:span text:style-name="highlight_br0">)</text:span> <text:span text:style-name="highlight_sy0">|</text:span> <text:span text:style-name="highlight_sy0">%</text:span> <text:span text:style-name="highlight_br0">{</text:span> <text:span text:style-name="highlight_sy0">&amp;</text:span> bleachbit.exe <text:span text:style-name="highlight_sy0">--</text:span>clean <text:a xlink:type="simple" xlink:href="about:blank" text:style-name="Internet_20_link" text:visited-style-name="Visited_20_Internet_20_Link"><text:span text:style-name="highlight_kw6">$_</text:span></text:a> <text:span text:style-name="highlight_br0">}</text:span><text:line-break/><text:span text:style-name="highlight_co1">#</text:span></text:p>
          </table:table-cell>
        </table:table-row>
      </table:table>
      <text:p text:style-name="Text_20_body">deep clean (slow)</text:p>
      <text:p text:style-name="Preformatted_20_Text">bleachbit_console --clean deepscan.backup deepscan.ds_store deepscan.thumbs_db deepscan.tmp </text:p>
      <text:h text:style-name="Heading_20_3" text:outline-level="3"><text:bookmark-start text:name="__RefHeading___ccleaner_7"/><text:bookmark-start text:name="ccleaner"/>CCleaner<text:bookmark-end text:name="__RefHeading___ccleaner_7"/><text:bookmark-end text:name="ccleaner"/></text:h>
      <text:list text:style-name="List_20_1" text:continue-numbering="false">
        <text:list-item>
          <text:p text:style-name="List_20_1_Content_First"> Custom Clean &gt; except cookies</text:p>
        </text:list-item>
        <text:list-item>
          <text:p text:style-name="List_20_1_Content"> Tools &gt; Uninstall &gt; Save to text file &gt; Uninstall all craps</text:p>
        </text:list-item>
        <text:list-item>
          <text:p text:style-name="List_20_1_Content_Last"> Tools &gt; Startup &gt; Save to text file &gt; Stop all craps</text:p>
        </text:list-item>
      </text:list>
      <text:p text:style-name="Text_20_body">  choco install ccleaner.portable</text:p>
      <text:h text:style-name="Heading_20_3" text:outline-level="3"><text:bookmark-start text:name="__RefHeading___wise_disk_cleaner_registry_cleaner_program_uninstaller_8"/><text:bookmark-start text:name="wise_disk_cleaner_registry_cleaner_program_uninstaller"/>wise disk cleaner / registry cleaner / program uninstaller<text:bookmark-end text:name="__RefHeading___wise_disk_cleaner_registry_cleaner_program_uninstaller_8"/><text:bookmark-end text:name="wise_disk_cleaner_registry_cleaner_program_uninstaller"/></text:h>
      <text:list text:style-name="List_20_1" text:continue-numbering="false">
        <text:list-item>
          <text:p text:style-name="List_20_1_Content_First"> <text:a xlink:type="simple" xlink:href="https://www.wisecleaner.com/wise-disk-cleaner.html" text:style-name="Internet_20_link" text:visited-style-name="Visited_20_Internet_20_Link">https://www.wisecleaner.com/wise-disk-cleaner.html</text:a></text:p>
        </text:list-item>
        <text:list-item>
          <text:p text:style-name="List_20_1_Content_Last"> <text:a xlink:type="simple" xlink:href="https://portableapps.com/apps/utilities/wise-disk-cleaner-portable" text:style-name="Internet_20_link" text:visited-style-name="Visited_20_Internet_20_Link">https://portableapps.com/apps/utilities/wise-disk-cleaner-portable</text:a> - clean and defrag</text:p>
        </text:list-item>
      </text:list>
      <text:h text:style-name="Heading_20_3" text:outline-level="3"><text:bookmark-start text:name="__RefHeading___o_o_shutup_9"/><text:bookmark-start text:name="o_o_shutup"/>O&amp;O Shutup<text:bookmark-end text:name="__RefHeading___o_o_shutup_9"/><text:bookmark-end text:name="o_o_shutup"/></text:h>
      <text:list text:style-name="List_20_1" text:continue-numbering="false">
        <text:list-item>
          <text:p text:style-name="List_20_1_Content_First"> <text:a xlink:type="simple" xlink:href="https://www.oo-software.com/en/shutup10" text:style-name="Internet_20_link" text:visited-style-name="Visited_20_Internet_20_Link">https://www.oo-software.com/en/shutup10</text:a></text:p>
        </text:list-item>
        <text:list-item>
          <text:p text:style-name="List_20_1_Content_Last"> Action &gt; Apply only recommended settings</text:p>
        </text:list-item>
      </text:list>
      <text:p text:style-name="Text_20_body">  choco install shutup10</text:p>
      <text:p text:style-name="Preformatted_20_Text">oosu10</text:p>
      <text:h text:style-name="Heading_20_2" text:outline-level="2"><text:bookmark-start text:name="__RefHeading___data_recovery_10"/><text:bookmark-start text:name="data_recovery"/>data recovery<text:bookmark-end text:name="__RefHeading___data_recovery_10"/><text:bookmark-end text:name="data_recovery"/></text:h>
      <text:list text:style-name="List_20_1" text:continue-numbering="false">
        <text:list-item>
          <text:p text:style-name="LastListParagraph_List_20_1_Content_First"> <text:a xlink:type="simple" xlink:href="https://portableapps.com/apps/utilities/wise-data-recovery-portable" text:style-name="Internet_20_link" text:visited-style-name="Visited_20_Internet_20_Link">https://portableapps.com/apps/utilities/wise-data-recovery-portable</text:a></text:p>
        </text:list-item>
      </text:list>
      <text:h text:style-name="Heading_20_3" text:outline-level="3"><text:bookmark-start text:name="__RefHeading___reset_file_permission_11"/><text:bookmark-start text:name="reset_file_permission"/>reset file permission<text:bookmark-end text:name="__RefHeading___reset_file_permission_11"/><text:bookmark-end text:name="reset_file_permission"/></text:h>
      <text:p text:style-name="Preformatted_20_Text">takeown /f &lt;foldername&gt; /r /d y<text:s text:c="3"/># take ownership to current user<text:line-break/>takeown /f &lt;foldername&gt; /a /r /d y<text:s text:c="2"/># take ownership to administrator<text:line-break/>icacls C:\drv /grant "%USERDOMAIN%\%USERNAME%":F /t<text:line-break/>icacls C:\drv &lt;filename&gt; /grant administrators: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38:23</meta:creation-date>
    <dc:creator>Generated</dc:creator>
    <dc:date>2026-06-13T06::38:23</dc:date>
    <dc:language>en-US</dc:language>
    <meta:editing-cycles>1</meta:editing-cycles>
    <meta:editing-duration>PT0S</meta:editing-duration>
    <dc:title>en:repair_windows</dc:title>
  </office:meta>
</office:document-meta>
</file>