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repair"/><text:bookmark-start text:name="__RefHeading___repair_1"/><text:bookmark-start text:name="repair"/>repair<text:bookmark-end text:name="__RefHeading___repair_1"/><text:bookmark-end text:name="repai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commands on this pages are intended to be used by computer technicians. Abuse of these commands can kill your computer 这页是给技术人员看的 不懂的别乱用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iki.sxl.net/en:install_windows" text:style-name="Internet_20_link" text:visited-style-name="Visited_20_Internet_20_Link">install_windows</text:a></text:p>
        </text:list-item>
        <text:list-item>
          <text:p text:style-name="List_20_1_Content_Last"> <text:a xlink:type="simple" xlink:href="https://wiki.sxl.net/en:repair_windows" text:style-name="Internet_20_link" text:visited-style-name="Visited_20_Internet_20_Link">repair_window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37:59</meta:creation-date>
    <dc:creator>Generated</dc:creator>
    <dc:date>2026-06-13T06::37:59</dc:date>
    <dc:language>en-US</dc:language>
    <meta:editing-cycles>1</meta:editing-cycles>
    <meta:editing-duration>PT0S</meta:editing-duration>
    <dc:title>en:repair</dc:title>
  </office:meta>
</office:document-meta>
</file>