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nstall_windows"/><text:bookmark-start text:name="__RefHeading___install_windows_1"/><text:bookmark-start text:name="install_windows"/>Install Windows<text:bookmark-end text:name="__RefHeading___install_windows_1"/><text:bookmark-end text:name="install_windows"/></text:h>
      <text:list text:style-name="List_20_1" text:continue-numbering="false">
        <text:list-item>
          <text:p text:style-name="List_20_1_Content_First"> <text:a xlink:type="simple" xlink:href="https://wiki.sxl.net/start_do_export_xhtml" text:style-name="Internet_20_link" text:visited-style-name="Visited_20_Internet_20_Link">export</text:a> to <text:a xlink:type="simple" xlink:href="https://repo.sxl.net/install_windows.html" text:style-name="Internet_20_link" text:visited-style-name="Visited_20_Internet_20_Link">https://repo.sxl.net/install_windows.html</text:a></text:p>
        </text:list-item>
        <text:list-item>
          <text:p text:style-name="List_20_1_Content"> <text:a xlink:type="simple" xlink:href="https://wiki.sxl.net/windows_7" text:style-name="Internet_20_link" text:visited-style-name="Visited_20_Internet_20_Link">windows_7</text:a></text:p>
        </text:list-item>
        <text:list-item>
          <text:p text:style-name="List_20_1_Content"> Win10 update assistant <text:a xlink:type="simple" xlink:href="https://is.gd/OK28yz" text:style-name="Internet_20_link" text:visited-style-name="Visited_20_Internet_20_Link">https://is.gd/OK28yz</text:a></text:p>
        </text:list-item>
        <text:list-item>
          <text:p text:style-name="List_20_1_Content_Last"> Win11 update assistant <text:a xlink:type="simple" xlink:href="https://is.gd/nLSnJd" text:style-name="Internet_20_link" text:visited-style-name="Visited_20_Internet_20_Link">https://is.gd/nLSnJd</text:a></text:p>
        </text:list-item>
      </text:list>
      <text:h text:style-name="Heading_20_3" text:outline-level="3"><text:bookmark-start text:name="__RefHeading___oobe_2"/><text:bookmark-start text:name="oobe"/>OOBE<text:bookmark-end text:name="__RefHeading___oobe_2"/><text:bookmark-end text:name="oobe"/></text:h>
      <text:list text:style-name="List_20_1" text:continue-numbering="false">
        <text:list-item>
          <text:p text:style-name="List_20_1_Content_First"> OOBE bypass </text:p>
        </text:list-item>
        <text:list-item>
          <text:p text:style-name="List_20_1_Content"> <text:span text:style-name="Plugin_Keyboard___keyboard">Shift</text:span>+<text:span text:style-name="Plugin_Keyboard___keyboard">F10</text:span> then <text:span text:style-name="Source_20_Text">OOBE/BYPASSNRO</text:span></text:p>
        </text:list-item>
        <text:list-item>
          <text:p text:style-name="List_20_1_Content"> defaults apps <text:span text:style-name="Source_20_Text">control /name Microsoft.DefaultPrograms</text:span></text:p>
        </text:list-item>
        <text:list-item>
          <text:p text:style-name="List_20_1_Content"> language <text:span text:style-name="Source_20_Text">control /name Microsoft.Language</text:span></text:p>
        </text:list-item>
        <text:list-item>
          <text:p text:style-name="List_20_1_Content"> regional <text:span text:style-name="Source_20_Text">intl.cpl</text:span></text:p>
        </text:list-item>
        <text:list-item>
          <text:p text:style-name="List_20_1_Content"> date/time <text:span text:style-name="Source_20_Text">timedate.cpl</text:span></text:p>
        </text:list-item>
        <text:list-item>
          <text:p text:style-name="List_20_1_Content"> Network connections <text:span text:style-name="Source_20_Text">ncpa.cpl</text:span></text:p>
        </text:list-item>
        <text:list-item>
          <text:p text:style-name="List_20_1_Content"> firewall <text:span text:style-name="Source_20_Text">firewall.cpl</text:span></text:p>
        </text:list-item>
        <text:list-item>
          <text:p text:style-name="List_20_1_Content"> Printers <text:span text:style-name="Source_20_Text">control.exe printers</text:span></text:p>
        </text:list-item>
        <text:list-item>
          <text:p text:style-name="List_20_1_Content"> programs add/remove <text:span text:style-name="Source_20_Text">appwiz.cpl</text:span></text:p>
        </text:list-item>
        <text:list-item>
          <text:p text:style-name="List_20_1_Content"> windows features <text:span text:style-name="Source_20_Text">OptionalFeatures.exe</text:span></text:p>
        </text:list-item>
        <text:list-item>
          <text:p text:style-name="List_20_1_Content"> system propoerties <text:span text:style-name="Source_20_Text">sysdm.cpl</text:span></text:p>
        </text:list-item>
        <text:list-item>
          <text:p text:style-name="List_20_1_Content"> device manager <text:span text:style-name="Source_20_Text">devmgmt.msc</text:span></text:p>
        </text:list-item>
        <text:list-item>
          <text:p text:style-name="List_20_1_Content"> restart computer <text:span text:style-name="Source_20_Text">shutdown.exe /r /t 0</text:span></text:p>
        </text:list-item>
        <text:list-item>
          <text:p text:style-name="List_20_1_Content"> windows update <text:span text:style-name="Source_20_Text">control.exe update</text:span></text:p>
        </text:list-item>
        <text:list-item>
          <text:p text:style-name="List_20_1_Content"> user management </text:p>
        </text:list-item>
        <text:list-item>
          <text:p text:style-name="List_20_1_Content"> <text:span text:style-name="Source_20_Text">control.exe userpasswords</text:span> </text:p>
        </text:list-item>
        <text:list-item>
          <text:p text:style-name="List_20_1_Content"> <text:span text:style-name="Source_20_Text">control.exe userpasswords2</text:span> </text:p>
        </text:list-item>
        <text:list-item>
          <text:p text:style-name="List_20_1_Content_Last"> <text:span text:style-name="Source_20_Text">lusrmgr.msc</text:span></text:p>
        </text:list-item>
      </text:list>
      <text:h text:style-name="Heading_20_3" text:outline-level="3"><text:bookmark-start text:name="__RefHeading___create_local_admin_owner_3"/><text:bookmark-start text:name="create_local_admin_owner"/>create local admin Owner<text:bookmark-end text:name="__RefHeading___create_local_admin_owner_3"/><text:bookmark-end text:name="create_local_admin_owner"/></text:h>
      <text:p text:style-name="Preformatted_20_Text">net user /add Owner /y<text:line-break/>net localgroup administrators Owner /add<text:line-break/>net user Owner "" /passwordreq:no /expires:never #empty password</text:p>
      <text:h text:style-name="Heading_20_3" text:outline-level="3"><text:bookmark-start text:name="__RefHeading___set_language_4"/><text:bookmark-start text:name="set_language"/>set language<text:bookmark-end text:name="__RefHeading___set_language_4"/><text:bookmark-end text:name="set_language"/></text:h>
      <text:p text:style-name="Preformatted_20_Text">Set-ExecutionPolicy Bypass -Force<text:line-break/>$repo="http://repo.sxl.net/_h/bin/"<text:line-break/>$drv="c:\drv"; $null=(mkdir -Force "$drv"); cd "$drv"<text:line-break/>$f="drv-setlang.ps1"; iwr "$repo/$f" -outfile "$f"; &amp; "./$f" help<text:line-break/>.\drv-setlang.ps1 us</text:p>
      <text:h text:style-name="Heading_20_2" text:outline-level="2"><text:bookmark-start text:name="__RefHeading___essentials_5"/><text:bookmark-start text:name="essentials"/>ESSENTIALS<text:bookmark-end text:name="__RefHeading___essentials_5"/><text:bookmark-end text:name="essentials"/></text:h>
      <text:h text:style-name="Heading_20_3" text:outline-level="3"><text:bookmark-start text:name="__RefHeading___essential_drv_6"/><text:bookmark-start text:name="essential_drv"/>Essential DRV<text:bookmark-end text:name="__RefHeading___essential_drv_6"/><text:bookmark-end text:name="essential_drv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&lt;# prepare DRV &amp; utils #&gt;</text:span><text:line-break/><text:span text:style-name="highlight_kw1">Set-ExecutionPolicy</text:span> Bypass <text:span text:style-name="highlight_kw5">-Force</text:span><text:line-break/><text:span text:style-name="highlight_re0">$repo</text:span><text:span text:style-name="highlight_sy0">=</text:span><text:span text:style-name="highlight_st0">"http://repo.sxl.net/_h/bin"</text:span><text:line-break/><text:span text:style-name="highlight_re0">$drv</text:span><text:span text:style-name="highlight_sy0">=</text:span><text:span text:style-name="highlight_st0">"c:\drv"</text:span>; <text:span text:style-name="highlight_re0">$null</text:span><text:span text:style-name="highlight_sy0">=</text:span><text:span text:style-name="highlight_br0">(</text:span>mkdir <text:span text:style-name="highlight_kw5">-Force</text:span> <text:span text:style-name="highlight_st0">"$drv"</text:span><text:span text:style-name="highlight_br0">)</text:span>; <text:span text:style-name="highlight_kw2">cd</text:span> <text:span text:style-name="highlight_st0">"$drv"</text:span><text:line-break/><text:span text:style-name="highlight_re0">$f</text:span><text:span text:style-name="highlight_sy0">=</text:span><text:span text:style-name="highlight_st0">"curl.exe"</text:span>; <text:span text:style-name="highlight_kw3">if</text:span><text:span text:style-name="highlight_br0">(</text:span><text:span text:style-name="highlight_sy0">!</text:span><text:span text:style-name="highlight_br0">(</text:span><text:span text:style-name="highlight_kw1">Get-Command</text:span> <text:span text:style-name="highlight_re0">$f</text:span> <text:span text:style-name="highlight_sy0">-</text:span>EA SilentlyContinue <text:span text:style-name="highlight_br0">)</text:span><text:span text:style-name="highlight_br0">)</text:span><text:line-break/><text:s text:c="2"/><text:span text:style-name="highlight_br0">{</text:span> Invoke<text:span text:style-name="highlight_sy0">-</text:span>WebRequest <text:span text:style-name="highlight_st0">"$repo/$f"</text:span> <text:span text:style-name="highlight_sy0">-</text:span>outfile <text:span text:style-name="highlight_st0">"$env:windir\$f"</text:span> <text:span text:style-name="highlight_br0">}</text:span><text:line-break/><text:span text:style-name="highlight_re0">$f</text:span><text:span text:style-name="highlight_sy0">=</text:span><text:span text:style-name="highlight_st0">"7za.exe"</text:span>; curl.exe <text:span text:style-name="highlight_sy0">-</text:span>LO <text:span text:style-name="highlight_st0">"$repo/$f"</text:span><text:line-break/><text:span text:style-name="highlight_re0">$f</text:span><text:span text:style-name="highlight_sy0">=</text:span><text:span text:style-name="highlight_st0">"caffeine.exe"</text:span>; curl.exe <text:span text:style-name="highlight_sy0">-</text:span>LO <text:span text:style-name="highlight_st0">"$repo/$f"</text:span><text:line-break/><text:span text:style-name="highlight_sy0">&amp;</text:span> <text:span text:style-name="highlight_st0">"c:\drv\caffeine.exe"</text:span> <text:span text:style-name="highlight_sy0">-</text:span>stes <text:span text:style-name="highlight_kw4">-replace</text:span><text:line-break/><text:span text:style-name="highlight_re0">$f</text:span><text:span text:style-name="highlight_sy0">=</text:span><text:span text:style-name="highlight_st0">"drv-mail2sys.ps1"</text:span>; curl.exe <text:span text:style-name="highlight_sy0">-</text:span>LO <text:span text:style-name="highlight_st0">"$repo/$f"</text:span><text:line-break/><text:span text:style-name="highlight_re0">$f</text:span><text:span text:style-name="highlight_sy0">=</text:span><text:span text:style-name="highlight_st0">"drv-setlang.ps1"</text:span>; curl.exe <text:span text:style-name="highlight_sy0">-</text:span>LO <text:span text:style-name="highlight_st0">"$repo/$f"</text:span><text:line-break/><text:span text:style-name="highlight_kw1">Add-Content</text:span> <text:span text:style-name="highlight_st0">"$env:windir\reboot.cmd"</text:span> <text:span text:style-name="highlight_st0">"shutdown.exe /r /t 0"</text:span> <text:line-break/><text:span text:style-name="highlight_co1">### windows settings</text:span><text:line-break/>Enable<text:span text:style-name="highlight_sy0">-</text:span>ComputerRestore <text:span text:style-name="highlight_sy0">-</text:span>Drive C: <text:span text:style-name="highlight_sy0">-</text:span>EA SilentlyContinue <text:span text:style-name="highlight_co1">#System protection</text:span><text:line-break/><text:span text:style-name="highlight_co1">### set registry mailpw</text:span><text:line-break/><text:span text:style-name="highlight_re0">$p</text:span><text:span text:style-name="highlight_sy0">=</text:span><text:span text:style-name="highlight_st0">"HKLM:\SOFTWARE\SXLnet"</text:span>; <text:span text:style-name="highlight_kw1">New-item</text:span> <text:span text:style-name="highlight_kw5">-Path</text:span> <text:span text:style-name="highlight_st0">"$p"</text:span> <text:span text:style-name="highlight_sy0">-</text:span>EA SilentlyContinue<text:line-break/><text:span text:style-name="highlight_kw1">New-ItemProperty</text:span> <text:span text:style-name="highlight_st0">"$p"</text:span> <text:span text:style-name="highlight_kw5">-Name</text:span> <text:span text:style-name="highlight_st0">'pw'</text:span> <text:span text:style-name="highlight_kw5">-Value</text:span> <text:span text:style-name="highlight_st0">"A13c0BRpgWFWXQmi0lB2"</text:span> <text:span text:style-name="highlight_kw5">-Force</text:span> <text:span text:style-name="highlight_sy0">|</text:span> <text:span text:style-name="highlight_kw1">Out-Null</text:span><text:line-break/><text:span text:style-name="highlight_co1">### Disable OOBE Lets Finish Setting Up</text:span><text:line-break/><text:span text:style-name="highlight_re0">$k</text:span><text:span text:style-name="highlight_sy0">=</text:span><text:span text:style-name="highlight_st0">"HKCU\Software\Microsoft\Windows\CurrentVersion\ContentDeliveryManager"</text:span><text:line-break/>reg.exe add <text:span text:style-name="highlight_re0">$k</text:span> <text:span text:style-name="highlight_sy0">/</text:span>v SubscribedContent<text:span text:style-name="highlight_sy0">-</text:span>310093Enabled <text:span text:style-name="highlight_sy0">/</text:span>t REG_DWORD <text:span text:style-name="highlight_sy0">/</text:span>d <text:span text:style-name="highlight_nu0">1</text:span> <text:span text:style-name="highlight_sy0">/</text:span>f<text:line-break/><text:span text:style-name="highlight_co1">### Powershell PROFILE</text:span><text:line-break/><text:span text:style-name="highlight_re0">$f</text:span><text:span text:style-name="highlight_sy0">=</text:span><text:span text:style-name="highlight_st0">"$PROFILE"</text:span>; <text:span text:style-name="highlight_kw3">if</text:span><text:span text:style-name="highlight_br0">(</text:span><text:span text:style-name="highlight_sy0">!</text:span><text:span text:style-name="highlight_br0">(</text:span><text:span text:style-name="highlight_kw1">Test-Path</text:span> <text:span text:style-name="highlight_re0">$f</text:span><text:span text:style-name="highlight_br0">)</text:span><text:span text:style-name="highlight_br0">)</text:span> <text:span text:style-name="highlight_br0">{</text:span> <text:span text:style-name="highlight_kw1">New-Item</text:span> <text:span text:style-name="highlight_re0">$f</text:span> <text:span text:style-name="highlight_kw5">-Force</text:span> <text:span text:style-name="highlight_br0">}</text:span><text:line-break/><text:span text:style-name="highlight_re0">$re</text:span><text:span text:style-name="highlight_sy0">=</text:span><text:span text:style-name="highlight_st0">'\$\S+ErrorForegroundColor\s*='</text:span><text:line-break/><text:span text:style-name="highlight_br0">(</text:span><text:span text:style-name="highlight_kw1">Get-Content</text:span> <text:span text:style-name="highlight_re0">$f</text:span><text:span text:style-name="highlight_br0">)</text:span> <text:span text:style-name="highlight_sy0">|</text:span> <text:span text:style-name="highlight_kw1">Select-String</text:span> <text:span text:style-name="highlight_re0">$re</text:span> <text:span text:style-name="highlight_kw4">-NotMatch</text:span> <text:span text:style-name="highlight_sy0">|</text:span> <text:span text:style-name="highlight_kw1">Set-Content</text:span> <text:span text:style-name="highlight_re0">$f</text:span><text:line-break/><text:span text:style-name="highlight_st0">'$host.PrivateData.ErrorForegroundColor="Magenta"'</text:span> <text:span text:style-name="highlight_sy0">|</text:span> <text:span text:style-name="highlight_kw1">Add-Content</text:span> <text:span text:style-name="highlight_re0">$f</text:span><text:line-break/><text:span text:style-name="highlight_br0">(</text:span><text:span text:style-name="highlight_kw1">Get-Content</text:span> <text:span text:style-name="highlight_re0">$f</text:span><text:span text:style-name="highlight_br0">)</text:span> <text:span text:style-name="highlight_sy0">|</text:span> <text:span text:style-name="highlight_kw1">Where-Object</text:span> <text:span text:style-name="highlight_br0">{</text:span><text:a xlink:type="simple" xlink:href="about:blank" text:style-name="Internet_20_link" text:visited-style-name="Visited_20_Internet_20_Link"><text:span text:style-name="highlight_kw6">$_</text:span></text:a> <text:span text:style-name="highlight_kw4">-ne</text:span> <text:span text:style-name="highlight_st0">""</text:span><text:span text:style-name="highlight_br0">}</text:span> <text:span text:style-name="highlight_sy0">|</text:span> <text:span text:style-name="highlight_kw1">Set-Content</text:span> <text:span text:style-name="highlight_re0">$f</text:span> <text:span text:style-name="highlight_co1"># del blank lines</text:span><text:line-break/>. <text:span text:style-name="highlight_st0">"$PROFILE"</text:span> <text:span text:style-name="highlight_co1"># source profile</text:span><text:line-break/><text:span text:style-name="highlight_kw1">Get-Content</text:span> <text:span text:style-name="highlight_re0">$PROFILE</text:span><text:line-break/>. <text:span text:style-name="highlight_re0">$PROFILE</text:span><text:line-break/><text:span text:style-name="highlight_co1">### Windows defender</text:span><text:line-break/><text:span text:style-name="highlight_kw3">if</text:span> <text:span text:style-name="highlight_br0">(</text:span><text:span text:style-name="highlight_br0">(</text:span>Get<text:span text:style-name="highlight_sy0">-</text:span>MpComputerStatus <text:span text:style-name="highlight_sy0">-</text:span>EA SilentlyContinue<text:span text:style-name="highlight_br0">)</text:span>.AntivirusEnabled<text:span text:style-name="highlight_br0">)</text:span> <text:span text:style-name="highlight_br0">{</text:span><text:line-break/><text:s text:c="2"/>Set<text:span text:style-name="highlight_sy0">-</text:span>MpPreference <text:span text:style-name="highlight_sy0">-</text:span>EnableControlledFolderAccess Disabled<text:line-break/><text:s text:c="2"/>Set<text:span text:style-name="highlight_sy0">-</text:span>MpPreference <text:span text:style-name="highlight_sy0">-</text:span>DisableEmailScanning <text:span text:style-name="highlight_re0">$False</text:span><text:line-break/><text:s text:c="2"/>Set<text:span text:style-name="highlight_sy0">-</text:span>MpPreference <text:span text:style-name="highlight_sy0">-</text:span>UILockdown <text:span text:style-name="highlight_re0">$False</text:span><text:line-break/><text:s text:c="2"/>Set<text:span text:style-name="highlight_sy0">-</text:span>MpPreference <text:span text:style-name="highlight_sy0">-</text:span>PUAProtection Enabled<text:line-break/><text:s text:c="2"/><text:span text:style-name="highlight_co1">#$d="c:\drv\no_avscan"; mkdir -Force $d; cd $d; Set-MpPreference -ExclusionPath $d</text:span><text:line-break/><text:span text:style-name="highlight_br0">}</text:span><text:line-break/><text:span text:style-name="highlight_co1">### keep this session alive</text:span><text:line-break/><text:span text:style-name="highlight_re0">$f</text:span><text:span text:style-name="highlight_sy0">=</text:span><text:span text:style-name="highlight_st0">"caffeine.exe"</text:span>; <text:span text:style-name="highlight_kw3">if</text:span> <text:span text:style-name="highlight_br0">(</text:span><text:span text:style-name="highlight_sy0">!</text:span><text:span text:style-name="highlight_br0">(</text:span><text:span text:style-name="highlight_kw1">Test-Path</text:span> <text:span text:style-name="highlight_st0">"$f"</text:span><text:span text:style-name="highlight_br0">)</text:span><text:span text:style-name="highlight_br0">)</text:span> <text:span text:style-name="highlight_br0">{</text:span>curl.exe <text:span text:style-name="highlight_sy0">-</text:span>LO <text:span text:style-name="highlight_st0">"$repo/$f"</text:span><text:span text:style-name="highlight_br0">}</text:span><text:line-break/><text:span text:style-name="highlight_sy0">&amp;</text:span> <text:span text:style-name="highlight_st0">"./$f"</text:span> <text:span text:style-name="highlight_sy0">-</text:span>stes <text:span text:style-name="highlight_kw4">-replace</text:span><text:line-break/><text:span text:style-name="highlight_co1">### Making pcinfo</text:span><text:line-break/><text:span text:style-name="highlight_co1">#$f="drv-pcinfo.ps1"; curl.exe -LO "$repo/$f"; &amp; "./$f"</text:span><text:line-break/> <text:line-break/><text:span text:style-name="highlight_co1">### Refresh environment</text:span><text:line-break/><text:span text:style-name="highlight_re0">$env</text:span>:Path<text:span text:style-name="highlight_sy0">=</text:span><text:span text:style-name="highlight_br0">[</text:span>System.Environment<text:span text:style-name="highlight_br0">]</text:span>::GetEnvironmentVariable<text:span text:style-name="highlight_br0">(</text:span><text:span text:style-name="highlight_st0">"Path"</text:span><text:span text:style-name="highlight_sy0">,</text:span><text:span text:style-name="highlight_st0">"Machine"</text:span><text:span text:style-name="highlight_br0">)</text:span> <text:line-break/><text:span text:style-name="highlight_re0">$env</text:span>:Path<text:span text:style-name="highlight_sy0">+=</text:span><text:span text:style-name="highlight_st0">";"</text:span><text:span text:style-name="highlight_sy0">+</text:span><text:span text:style-name="highlight_br0">[</text:span>System.Environment<text:span text:style-name="highlight_br0">]</text:span>::GetEnvironmentVariable<text:span text:style-name="highlight_br0">(</text:span><text:span text:style-name="highlight_st0">"Path"</text:span><text:span text:style-name="highlight_sy0">,</text:span><text:span text:style-name="highlight_st0">"User"</text:span><text:span text:style-name="highlight_br0">)</text:span> <text:line-break/><text:span text:style-name="highlight_coMULTI">&lt;# done #&gt;</text:span></text:p>
          </table:table-cell>
        </table:table-row>
      </table:table>
      <text:h text:style-name="Heading_20_3" text:outline-level="3"><text:bookmark-start text:name="__RefHeading___install_upgrade_chocolatey_7"/><text:bookmark-start text:name="install_upgrade_chocolatey"/>install/upgrade chocolatey<text:bookmark-end text:name="__RefHeading___install_upgrade_chocolatey_7"/><text:bookmark-end text:name="install_upgrade_chocolatey"/></text:h>
      <text:list text:style-name="List_20_1" text:continue-numbering="false">
        <text:list-item>
          <text:p text:style-name="LastListParagraph_List_20_1_Content_First"> <text:a xlink:type="simple" xlink:href="https://wiki.sxl.net/chocolatey" text:style-name="Internet_20_link" text:visited-style-name="Visited_20_Internet_20_Link">chocolatey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d</text:span><text:span text:style-name="highlight_sy0">=</text:span><text:span text:style-name="highlight_st0">"c:\drv"</text:span>; <text:span text:style-name="highlight_re0">$null</text:span><text:span text:style-name="highlight_sy0">=</text:span><text:span text:style-name="highlight_br0">(</text:span>mkdir <text:span text:style-name="highlight_kw5">-Force</text:span> <text:span text:style-name="highlight_st0">"$d"</text:span><text:span text:style-name="highlight_br0">)</text:span>; <text:span text:style-name="highlight_kw2">cd</text:span> <text:span text:style-name="highlight_st0">"$d"</text:span><text:line-break/><text:span text:style-name="highlight_kw1">Set-ExecutionPolicy</text:span> Bypass <text:span text:style-name="highlight_kw5">-Scope</text:span> Process <text:span text:style-name="highlight_kw5">-Force</text:span><text:line-break/><text:span text:style-name="highlight_br0">[</text:span>System.Net.ServicePointManager<text:span text:style-name="highlight_br0">]</text:span>::SecurityProtocol <text:span text:style-name="highlight_sy0">=</text:span> `<text:line-break/><text:s text:c="2"/><text:span text:style-name="highlight_br0">[</text:span>System.Net.ServicePointManager<text:span text:style-name="highlight_br0">]</text:span>::SecurityProtocol <text:span text:style-name="highlight_kw4">-bor</text:span> <text:span text:style-name="highlight_nu0">3072</text:span><text:line-break/><text:span text:style-name="highlight_re0">$u</text:span><text:span text:style-name="highlight_sy0">=</text:span><text:span text:style-name="highlight_st0">"https://community.chocolatey.org/install.ps1"</text:span><text:line-break/><text:span text:style-name="highlight_kw3">if</text:span> <text:span text:style-name="highlight_br0">(</text:span><text:span text:style-name="highlight_kw1">Get-Command</text:span> choco <text:span text:style-name="highlight_sy0">-</text:span>EA SilentlyContinue <text:span text:style-name="highlight_br0">)</text:span> <text:span text:style-name="highlight_br0">{</text:span> choco upgrade chocolatey <text:span text:style-name="highlight_br0">}</text:span> `<text:line-break/><text:span text:style-name="highlight_kw3">else</text:span> <text:span text:style-name="highlight_br0">{</text:span><text:span text:style-name="highlight_kw2">iex</text:span> <text:span text:style-name="highlight_br0">(</text:span><text:span text:style-name="highlight_br0">(</text:span><text:span text:style-name="highlight_kw1">New-Object</text:span> System.Net.WebClient<text:span text:style-name="highlight_br0">)</text:span>.DownloadString<text:span text:style-name="highlight_br0">(</text:span><text:span text:style-name="highlight_re0">$u</text:span><text:span text:style-name="highlight_br0">)</text:span><text:span text:style-name="highlight_br0">)</text:span><text:span text:style-name="highlight_br0">}</text:span><text:line-break/>Import<text:span text:style-name="highlight_sy0">-</text:span>Module <text:span text:style-name="highlight_re0">$env</text:span>:ChocolateyInstall\helpers\chocolateyProfile.psm1<text:line-break/>refreshenv<text:line-break/><text:span text:style-name="highlight_co1"># fix history problems</text:span><text:line-break/><text:span text:style-name="highlight_re0">$p</text:span><text:span text:style-name="highlight_sy0">=</text:span><text:span text:style-name="highlight_st0">"sudo"</text:span>; <text:span text:style-name="highlight_kw3">if</text:span> <text:span text:style-name="highlight_br0">(</text:span> choco list <text:span text:style-name="highlight_sy0">--</text:span>lo <text:span text:style-name="highlight_sy0">-</text:span><text:span text:style-name="highlight_kw2">r</text:span> <text:span text:style-name="highlight_sy0">-</text:span>e <text:span text:style-name="highlight_st0">"$p"</text:span> <text:span text:style-name="highlight_br0">)</text:span> <text:span text:style-name="highlight_br0">{</text:span> choco uninstall <text:span text:style-name="highlight_st0">"$p"</text:span> <text:span text:style-name="highlight_br0">}</text:span><text:line-break/><text:span text:style-name="highlight_re0">$p</text:span><text:span text:style-name="highlight_sy0">=</text:span><text:span text:style-name="highlight_st0">"gsudo"</text:span>; <text:span text:style-name="highlight_kw3">if</text:span> <text:span text:style-name="highlight_br0">(</text:span> choco list <text:span text:style-name="highlight_sy0">--</text:span>lo <text:span text:style-name="highlight_sy0">-</text:span><text:span text:style-name="highlight_kw2">r</text:span> <text:span text:style-name="highlight_sy0">-</text:span>e <text:span text:style-name="highlight_st0">"$p"</text:span> <text:span text:style-name="highlight_br0">)</text:span> <text:span text:style-name="highlight_br0">{</text:span> choco uninstall <text:span text:style-name="highlight_st0">"$p"</text:span> <text:span text:style-name="highlight_br0">}</text:span><text:line-break/><text:span text:style-name="highlight_re0">$p</text:span><text:span text:style-name="highlight_sy0">=</text:span><text:span text:style-name="highlight_st0">"choco-cleaner"</text:span>; <text:span text:style-name="highlight_kw3">if</text:span> <text:span text:style-name="highlight_br0">(</text:span> choco list <text:span text:style-name="highlight_sy0">--</text:span>lo <text:span text:style-name="highlight_sy0">-</text:span><text:span text:style-name="highlight_kw2">r</text:span> <text:span text:style-name="highlight_sy0">-</text:span>e <text:span text:style-name="highlight_st0">"$p"</text:span> <text:span text:style-name="highlight_br0">)</text:span> <text:span text:style-name="highlight_br0">{</text:span> choco uninstall <text:span text:style-name="highlight_st0">"$p"</text:span> <text:span text:style-name="highlight_br0">}</text:span><text:line-break/><text:span text:style-name="highlight_re0">$p</text:span><text:span text:style-name="highlight_sy0">=</text:span><text:span text:style-name="highlight_st0">"teamviewer"</text:span>; <text:span text:style-name="highlight_kw3">if</text:span> <text:span text:style-name="highlight_br0">(</text:span> choco list <text:span text:style-name="highlight_sy0">--</text:span>lo <text:span text:style-name="highlight_sy0">-</text:span><text:span text:style-name="highlight_kw2">r</text:span> <text:span text:style-name="highlight_sy0">-</text:span>e <text:span text:style-name="highlight_st0">"$p"</text:span> <text:span text:style-name="highlight_br0">)</text:span> <text:span text:style-name="highlight_br0">{</text:span> choco uninstall <text:span text:style-name="highlight_st0">"$p"</text:span> <text:span text:style-name="highlight_br0">}</text:span><text:line-break/><text:span text:style-name="highlight_re0">$p</text:span><text:span text:style-name="highlight_sy0">=</text:span><text:span text:style-name="highlight_st0">"teamviewer.host"</text:span>; <text:span text:style-name="highlight_kw3">if</text:span> <text:span text:style-name="highlight_br0">(</text:span> choco list <text:span text:style-name="highlight_sy0">--</text:span>lo <text:span text:style-name="highlight_sy0">-</text:span><text:span text:style-name="highlight_kw2">r</text:span> <text:span text:style-name="highlight_sy0">-</text:span>e <text:span text:style-name="highlight_st0">"$p"</text:span> <text:span text:style-name="highlight_br0">)</text:span> <text:span text:style-name="highlight_br0">{</text:span> choco uninstall <text:span text:style-name="highlight_st0">"$p"</text:span> <text:span text:style-name="highlight_br0">}</text:span><text:line-break/><text:span text:style-name="highlight_co1"># config chocolatey</text:span><text:line-break/><text:span text:style-name="highlight_re0">$env</text:span>:ChocolateyToolsLocation<text:span text:style-name="highlight_sy0">=</text:span><text:span text:style-name="highlight_st0">"$env:ProgramData\tools"</text:span><text:line-break/>setx.exe ChocolateyToolsLocation <text:span text:style-name="highlight_re0">$env</text:span>:ProgramData\tools<text:line-break/>choco feature enable <text:span text:style-name="highlight_sy0">-</text:span>n allowGlobalConfirmation<text:line-break/>choco feature enable <text:span text:style-name="highlight_sy0">-</text:span>n useRememberedArgumentsForUpgrades<text:line-break/>refreshenv<text:line-break/>choco upgrade chocolatey<text:line-break/><text:span text:style-name="highlight_co1"># install essentials</text:span><text:line-break/>choco install 7zip.commandline wget curl aria2 gsudo nircmd<text:line-break/><text:span text:style-name="highlight_st0">"<text:span text:style-name="highlight_es0">`n</text:span>Import-Module 'gsudoModule'"</text:span> <text:span text:style-name="highlight_sy0">|</text:span> <text:span text:style-name="highlight_kw1">Add-Content</text:span> <text:span text:style-name="highlight_re0">$PROFILE</text:span><text:line-break/>choco upgrade all<text:line-break/><text:span text:style-name="highlight_co1"># done</text:span></text:p>
          </table:table-cell>
        </table:table-row>
      </table:table>
      <text:h text:style-name="Heading_20_3" text:outline-level="3"><text:bookmark-start text:name="__RefHeading___choco_cleaner_8"/><text:bookmark-start text:name="choco_cleaner"/>choco cleaner<text:bookmark-end text:name="__RefHeading___choco_cleaner_8"/><text:bookmark-end text:name="choco_cleaner"/></text:h>
      <text:p text:style-name="Preformatted_20_Text">choco upgrade all<text:line-break/>choco install choco-cleaner<text:s text:c="2"/>--params "'/NOTASK:TRUE'"<text:line-break/>choco-cleaner<text:line-break/>choco uninstall choco-cleaner; <text:line-break/>#done</text:p>
      <text:h text:style-name="Heading_20_3" text:outline-level="3"><text:bookmark-start text:name="__RefHeading___winget_install_upgrade_9"/><text:bookmark-start text:name="winget_install_upgrade"/>winget install/upgrade<text:bookmark-end text:name="__RefHeading___winget_install_upgrade_9"/><text:bookmark-end text:name="winget_install_upgrad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install/fix/upgrade winget</text:span><text:line-break/><text:span text:style-name="highlight_re0">$repo</text:span><text:span text:style-name="highlight_sy0">=</text:span><text:span text:style-name="highlight_st0">"http://repo.sxl.net/_h/bin"</text:span>; <text:span text:style-name="highlight_re0">$f</text:span><text:span text:style-name="highlight_sy0">=</text:span><text:span text:style-name="highlight_st0">"drv-winget.ps1"</text:span><text:line-break/><text:span text:style-name="highlight_re0">$drv</text:span><text:span text:style-name="highlight_sy0">=</text:span><text:span text:style-name="highlight_st0">"c:\drv"</text:span>; <text:span text:style-name="highlight_re0">$null</text:span><text:span text:style-name="highlight_sy0">=</text:span><text:span text:style-name="highlight_br0">(</text:span>mkdir <text:span text:style-name="highlight_kw5">-Force</text:span> <text:span text:style-name="highlight_st0">"$drv"</text:span><text:span text:style-name="highlight_br0">)</text:span>; <text:span text:style-name="highlight_kw2">cd</text:span> <text:span text:style-name="highlight_st0">"$drv"</text:span><text:line-break/>Invoke<text:span text:style-name="highlight_sy0">-</text:span>WebRequest <text:span text:style-name="highlight_st0">"$repo/$f"</text:span> <text:span text:style-name="highlight_sy0">-</text:span>outfile <text:span text:style-name="highlight_st0">"$f"</text:span>; <text:span text:style-name="highlight_sy0">&amp;</text:span> <text:span text:style-name="highlight_st0">"./$f"</text:span><text:line-break/>.<text:span text:style-name="highlight_sy0">/</text:span>drv<text:span text:style-name="highlight_sy0">-</text:span>winget.ps1 init<text:line-break/><text:span text:style-name="highlight_co1">#./drv-winget.ps1 upgrade</text:span><text:line-break/><text:span text:style-name="highlight_co1">#</text:span></text:p>
          </table:table-cell>
        </table:table-row>
      </table:table>
      <text:h text:style-name="Heading_20_3" text:outline-level="3"><text:bookmark-start text:name="__RefHeading___hardware_10"/><text:bookmark-start text:name="hardware"/>hardware<text:bookmark-end text:name="__RefHeading___hardware_10"/><text:bookmark-end text:name="hardware"/></text:h>
      <text:p text:style-name="Text_20_body">vmware</text:p>
      <text:p text:style-name="Preformatted_20_Text">choco install vmware-tools</text:p>
      <text:h text:style-name="Heading_20_3" text:outline-level="3"><text:bookmark-start text:name="__RefHeading___ps_windows_update_11"/><text:bookmark-start text:name="ps_windows_update"/>PS Windows Update<text:bookmark-end text:name="__RefHeading___ps_windows_update_11"/><text:bookmark-end text:name="ps_windows_upda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## PS Windows Update</text:span><text:line-break/>Install<text:span text:style-name="highlight_sy0">-</text:span>PackageProvider <text:span text:style-name="highlight_kw5">-Name</text:span> NuGet <text:span text:style-name="highlight_kw5">-Force</text:span> <text:span text:style-name="highlight_kw5">-Confirm</text:span>:<text:span text:style-name="highlight_re0">$false</text:span><text:line-break/>Install<text:span text:style-name="highlight_sy0">-</text:span>Module PSWindowsUpdate <text:span text:style-name="highlight_kw5">-Force</text:span> <text:span text:style-name="highlight_kw5">-Confirm</text:span>:<text:span text:style-name="highlight_re0">$false</text:span><text:line-break/>Add<text:span text:style-name="highlight_sy0">-</text:span>WUServiceManager <text:span text:style-name="highlight_sy0">-</text:span>MicrosoftUpdate <text:span text:style-name="highlight_kw5">-Confirm</text:span>:<text:span text:style-name="highlight_re0">$false</text:span><text:line-break/>Install<text:span text:style-name="highlight_sy0">-</text:span>WindowsUpdate <text:span text:style-name="highlight_sy0">-</text:span>MicrosoftUpdate <text:span text:style-name="highlight_sy0">-</text:span>AcceptAll <text:span text:style-name="highlight_sy0">-</text:span>IgnoreReboot<text:line-break/>Get<text:span text:style-name="highlight_sy0">-</text:span>WindowsUpdate <text:span text:style-name="highlight_sy0">-</text:span>IgnoreReboot<text:line-break/><text:span text:style-name="highlight_co1">#</text:span></text:p>
          </table:table-cell>
        </table:table-row>
      </table:table>
      <text:h text:style-name="Heading_20_2" text:outline-level="2"><text:bookmark-start text:name="__RefHeading___backups_12"/><text:bookmark-start text:name="backups"/>Backups<text:bookmark-end text:name="__RefHeading___backups_12"/><text:bookmark-end text:name="backups"/></text:h>
      <text:list text:style-name="List_20_1" text:continue-numbering="false">
        <text:list-item>
          <text:p text:style-name="List_20_1_Content_First"> Iperius - <text:a xlink:type="simple" xlink:href="https://www.iperiusbackup.com/" text:style-name="Internet_20_link" text:visited-style-name="Visited_20_Internet_20_Link">https://www.iperiusbackup.com/</text:a></text:p>
        </text:list-item>
        <text:list-item>
          <text:p text:style-name="List_20_1_Content"> Cobian - <text:a xlink:type="simple" xlink:href="https://www.cobiansoft.com/" text:style-name="Internet_20_link" text:visited-style-name="Visited_20_Internet_20_Link">https://www.cobiansoft.com/</text:a> <text:span text:style-name="Source_20_Text">choco install cobian-backup</text:span></text:p>
        </text:list-item>
        <text:list-item>
          <text:p text:style-name="List_20_1_Content_Last"> Duplicati - <text:a xlink:type="simple" xlink:href="https://www.duplicati.com/" text:style-name="Internet_20_link" text:visited-style-name="Visited_20_Internet_20_Link">https://www.duplicati.com/</text:a> <text:a xlink:type="simple" xlink:href="https://wiki.sxl.net/sxl:duplicati" text:style-name="Internet_20_link" text:visited-style-name="Visited_20_Internet_20_Link">duplicati</text:a></text:p>
        </text:list-item>
      </text:list>
      <text:h text:style-name="Heading_20_3" text:outline-level="3"><text:bookmark-start text:name="__RefHeading___enable_file_history_13"/><text:bookmark-start text:name="enable_file_history"/>Enable File History<text:bookmark-end text:name="__RefHeading___enable_file_history_13"/><text:bookmark-end text:name="enable_file_history"/></text:h>
      <text:list text:style-name="List_20_1" text:continue-numbering="false">
        <text:list-item>
          <text:p text:style-name="List_20_1_Content_First"> windows explorer, right-click drive, configure Shadow copies</text:p>
        </text:list-item>
        <text:list-item>
          <text:p text:style-name="List_20_1_Content"> Enable shadow copies on the drive (e.g C:\ or D:\)</text:p>
        </text:list-item>
        <text:list-item>
          <text:p text:style-name="List_20_1_Content"> click Settings &gt; Max Size Limit (example: 20GB=20480MB; 100GB=102400MB, 400GB=409600MB)</text:p>
        </text:list-item>
        <text:list-item>
          <text:p text:style-name="List_20_1_Content"> <text:a xlink:type="simple" xlink:href="https://cdn.sxl.net/sharex/2018/20180613190536.jpg" text:style-name="Internet_20_link" text:visited-style-name="Visited_20_Internet_20_Link">https://cdn.sxl.net/sharex/2018/20180613190536.jpg</text:a></text:p>
        </text:list-item>
        <text:list-item>
          <text:p text:style-name="List_20_1_Content"> Change schedule: Daily, 1PM and 9PM</text:p>
        </text:list-item>
        <text:list-item>
          <text:p text:style-name="List_20_1_Content_Last"> <text:a xlink:type="simple" xlink:href="https://cdn.sxl.net/sharex/2018/20180613191027.jpg" text:style-name="Internet_20_link" text:visited-style-name="Visited_20_Internet_20_Link">https://cdn.sxl.net/sharex/2018/20180613191027.jpg</text:a></text:p>
        </text:list-item>
      </text:list>
      <text:h text:style-name="Heading_20_3" text:outline-level="3"><text:bookmark-start text:name="__RefHeading___veeam_agent_14"/><text:bookmark-start text:name="veeam_agent"/>Veeam agent<text:bookmark-end text:name="__RefHeading___veeam_agent_14"/><text:bookmark-end text:name="veeam_agent"/></text:h>
      <text:p text:style-name="Preformatted_20_Text">&lt;# install veeam agent #&gt;<text:line-break/>choco install veeam-agent --pin<text:line-break/>#</text:p>
      <text:p text:style-name="Preformatted_20_Text">&lt;# create recovery ISO #&gt;<text:line-break/>&amp; "$env:ProgramFiles\Veeam\Endpoint Backup\Veeam.EndPoint.Manager.exe" /createrecoverymediaiso </text:p>
      <text:h text:style-name="Heading_20_2" text:outline-level="2"><text:bookmark-start text:name="__RefHeading___common_15"/><text:bookmark-start text:name="common"/>COMMON<text:bookmark-end text:name="__RefHeading___common_15"/><text:bookmark-end text:name="common"/></text:h>
      <text:h text:style-name="Heading_20_3" text:outline-level="3"><text:bookmark-start text:name="__RefHeading___choco_install_apps_16"/><text:bookmark-start text:name="choco_install_apps"/>choco install apps<text:bookmark-end text:name="__RefHeading___choco_install_apps_16"/><text:bookmark-end text:name="choco_install_apps"/></text:h>
      <text:p text:style-name="Preformatted_20_Text">&lt;# choco apps #&gt;<text:line-break/>choco install peazip.install # open, set assoc &gt; standard, set lang<text:line-break/>choco install pasteintofile ; PasteIntoFile /filename yyyyMMdd-HHmmss<text:line-break/>choco install file-converter <text:line-break/>choco install vlc <text:line-break/>choco install xnviewmp.install<text:line-break/>#</text:p>
      <text:h text:style-name="Heading_20_3" text:outline-level="3"><text:bookmark-start text:name="__RefHeading___rustdesk_17"/><text:bookmark-start text:name="rustdesk"/>rustdesk<text:bookmark-end text:name="__RefHeading___rustdesk_17"/><text:bookmark-end text:name="rustdesk"/></text:h>
      <text:p text:style-name="Text_20_body">download exe on desktop</text:p>
      <text:p text:style-name="Preformatted_20_Text">&lt;# rustdesk.exe on desktop#&gt;<text:line-break/>choco install dra <text:line-break/>$repo="rustdesk/rustdesk"<text:line-break/>$tag="rustdesk-{tag}-x86_64.exe"<text:line-break/>$out=[Environment]::GetFolderPath("CommonDesktopDirectory")<text:line-break/>dra download $repo --select $tag --output $out\rustdesk.exe<text:line-break/>#</text:p>
      <text:p text:style-name="Text_20_body">rustdesk install </text:p>
      <text:p text:style-name="Preformatted_20_Text">&lt;# install rustdesk #&gt;<text:line-break/>$rd=[Environment]::GetFolderPath("CommonDesktopDirectory")<text:line-break/>$rd+="\rustdesk.exe"<text:line-break/>&amp; "$rd" --silent-install<text:line-break/>while (Test-Path "$rd") { Start-Sleep 1; Remove-Item "$rd" -Force }<text:line-break/>&lt;# set rustdesk password #&gt;<text:line-break/>$rd="$env:ProgramFiles\RustDesk\rustdesk.exe"<text:line-break/>while (!(Test-Path "$rd")) { Start-Sleep 1 }<text:line-break/>&amp; $rd --install-service<text:line-break/>while (!(Get-Service "Rustdesk" -EA SilentlyContinue)) { Start-Sleep 1 }<text:line-break/>&amp; $rd --password Super@123<text:line-break/>&amp; $rd --option allow-remote-config-modification Y<text:line-break/>&amp; $rd --get-id | Out-String<text:line-break/>#</text:p>
      <text:p text:style-name="Text_20_body">uninstall winget</text:p>
      <text:p text:style-name="Preformatted_20_Text">&lt;# uninstall rustdesk #&gt;<text:line-break/>winget uninstall rustdesk.rustdesk<text:line-break/>#</text:p>
      <text:h text:style-name="Heading_20_3" text:outline-level="3"><text:bookmark-start text:name="__RefHeading___aspia_install_upgrade_18"/><text:bookmark-start text:name="aspia_install_upgrade"/>aspia install/upgrade<text:bookmark-end text:name="__RefHeading___aspia_install_upgrade_18"/><text:bookmark-end text:name="aspia_install_upgrade"/></text:h>
      <text:p text:style-name="Text_20_body">install/upgrad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# download</text:span><text:line-break/><text:span text:style-name="highlight_re0">$drv</text:span><text:span text:style-name="highlight_sy0">=</text:span><text:span text:style-name="highlight_st0">"c:\drv"</text:span>; <text:span text:style-name="highlight_re0">$null</text:span><text:span text:style-name="highlight_sy0">=</text:span><text:span text:style-name="highlight_br0">(</text:span>mkdir <text:span text:style-name="highlight_kw5">-Force</text:span> <text:span text:style-name="highlight_st0">"$drv"</text:span><text:span text:style-name="highlight_br0">)</text:span>; <text:span text:style-name="highlight_kw2">cd</text:span> <text:span text:style-name="highlight_st0">"$drv"</text:span><text:line-break/><text:span text:style-name="highlight_re0">$repo</text:span><text:span text:style-name="highlight_sy0">=</text:span><text:span text:style-name="highlight_st0">"https://repo.sxl.net/_h/proj/"</text:span><text:line-break/>curl.exe <text:span text:style-name="highlight_sy0">-</text:span>LO <text:span text:style-name="highlight_st0">"$repo/remote/aspia-host-2.7.0-x86_64.msi"</text:span><text:line-break/><text:span text:style-name="highlight_co1">#$url="https://github.com/dchapyshev/aspia/releases/download"</text:span><text:line-break/><text:span text:style-name="highlight_co1">#curl.exe -LO "$url/v2.7.0/aspia-relay-2.7.0-x86_64.msi"</text:span><text:line-break/>curl.exe <text:span text:style-name="highlight_sy0">-</text:span>LO <text:span text:style-name="highlight_st0">"$repo/remote/aspia/aspia3.json"</text:span><text:line-break/>Start<text:span text:style-name="highlight_sy0">-</text:span>Process msiexec.exe <text:span text:style-name="highlight_st0">"/qb /i aspia-host-2.7.0-x86_64.msi"</text:span> <text:span text:style-name="highlight_kw5">-Wait</text:span><text:line-break/><text:span text:style-name="highlight_co1">## install/upgrade service</text:span><text:line-break/><text:span text:style-name="highlight_re0">$d</text:span><text:span text:style-name="highlight_sy0">=</text:span><text:span text:style-name="highlight_st0">"$env:ProgramFiles\Aspia\Host"</text:span><text:line-break/><text:span text:style-name="highlight_sy0">&amp;</text:span> <text:span text:style-name="highlight_st0">"$d\aspia_host.exe"</text:span> <text:span text:style-name="highlight_sy0">--</text:span>import<text:span text:style-name="highlight_sy0">=</text:span>c:\drv\aspia3.json <text:span text:style-name="highlight_sy0">--</text:span>silent<text:line-break/><text:span text:style-name="highlight_sy0">&amp;</text:span> <text:span text:style-name="highlight_st0">"$d\aspia_host_service.exe"</text:span> <text:span text:style-name="highlight_sy0">--</text:span>stop<text:line-break/><text:span text:style-name="highlight_sy0">&amp;</text:span> <text:span text:style-name="highlight_st0">"$d\aspia_host_service.exe"</text:span> <text:span text:style-name="highlight_sy0">--</text:span>remove<text:line-break/><text:span text:style-name="highlight_sy0">&amp;</text:span> <text:span text:style-name="highlight_st0">"$d\aspia_host_service.exe"</text:span> <text:span text:style-name="highlight_sy0">--</text:span>install<text:line-break/><text:span text:style-name="highlight_sy0">&amp;</text:span> <text:span text:style-name="highlight_st0">"$d\aspia_host_service.exe"</text:span> <text:span text:style-name="highlight_sy0">-</text:span><text:span text:style-name="highlight_kw5">-start</text:span><text:line-break/><text:span text:style-name="highlight_sy0">&amp;</text:span> <text:span text:style-name="highlight_st0">"$d\aspia_host_service.exe"</text:span> <text:span text:style-name="highlight_sy0">--</text:span>version<text:line-break/><text:span text:style-name="highlight_sy0">&amp;</text:span> <text:span text:style-name="highlight_st0">"$d\aspia_host_service.exe"</text:span> <text:span text:style-name="highlight_sy0">--</text:span>host<text:span text:style-name="highlight_sy0">-</text:span>id<text:line-break/><text:span text:style-name="highlight_co1">## done</text:span></text:p>
          </table:table-cell>
        </table:table-row>
      </table:table>
      <text:p text:style-name="Text_20_body">uninstall</text:p>
      <text:p text:style-name="Preformatted_20_Text">winget uninstall "Aspia Host"<text:line-break/># winget uninstall "ARP\Machine\X64\{152430E2-C5E5-4086-A24B-A733C1B693C6}"</text:p>
      <text:h text:style-name="Heading_20_3" text:outline-level="3"><text:bookmark-start text:name="__RefHeading___customize_win10_11_19"/><text:bookmark-start text:name="customize_win10_11"/>customize win10/11<text:bookmark-end text:name="__RefHeading___customize_win10_11_19"/><text:bookmark-end text:name="customize_win10_11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 explorer</text:span><text:line-break/><text:span text:style-name="highlight_re0">$p</text:span><text:span text:style-name="highlight_sy0">=</text:span><text:span text:style-name="highlight_st0">"HKCU:\Software\Microsoft\Windows\CurrentVersion\Explorer\Advanced"</text:span><text:line-break/><text:span text:style-name="highlight_kw1">Set-Itemproperty</text:span> <text:span text:style-name="highlight_kw5">-path</text:span> <text:span text:style-name="highlight_st0">"$p"</text:span> <text:span text:style-name="highlight_kw5">-Name</text:span> <text:span text:style-name="highlight_st0">"HideFileExt"</text:span> <text:span text:style-name="highlight_kw5">-value</text:span> <text:span text:style-name="highlight_nu0">0</text:span> <text:span text:style-name="highlight_co1">#show file exts</text:span><text:line-break/><text:span text:style-name="highlight_kw1">Set-ItemProperty</text:span> <text:span text:style-name="highlight_kw5">-Path</text:span> <text:span text:style-name="highlight_st0">"$p"</text:span> <text:span text:style-name="highlight_kw5">-Name</text:span> <text:span text:style-name="highlight_st0">"TaskbarMn"</text:span><text:s text:c="3"/><text:span text:style-name="highlight_kw5">-Value</text:span> <text:span text:style-name="highlight_nu0">0</text:span> <text:span text:style-name="highlight_co1">#hide win11 chat</text:span><text:line-break/><text:span text:style-name="highlight_co1"># win10 disable news feed (old method)</text:span><text:line-break/><text:span text:style-name="highlight_re0">$k</text:span><text:span text:style-name="highlight_sy0">=</text:span><text:span text:style-name="highlight_st0">"HKCU:\SOFTWARE\Microsoft\Windows\CurrentVersion\Feeds"</text:span><text:line-break/><text:span text:style-name="highlight_kw1">Set-ItemProperty</text:span> <text:span text:style-name="highlight_kw5">-Path</text:span> <text:span text:style-name="highlight_st0">"$k"</text:span> <text:span text:style-name="highlight_kw5">-Name</text:span> <text:span text:style-name="highlight_st0">"ShellFeedsTaskbarViewMode"</text:span> <text:span text:style-name="highlight_kw5">-Value</text:span> <text:span text:style-name="highlight_nu0">2</text:span> <text:span text:style-name="highlight_sy0">-</text:span>EA SilentlyContinue<text:line-break/><text:span text:style-name="highlight_co1"># win10 disable news feed (after 2024)</text:span><text:line-break/><text:span text:style-name="highlight_re0">$url</text:span><text:span text:style-name="highlight_sy0">=</text:span><text:span text:style-name="highlight_st0">"https://repo.sxl.net/_h/bin/drv-disable-w10news.ps1"</text:span><text:line-break/><text:span text:style-name="highlight_sy0">&amp;</text:span> <text:span text:style-name="highlight_br0">(</text:span><text:span text:style-name="highlight_br0">[</text:span><text:span text:style-name="highlight_re3">ScriptBlock</text:span><text:span text:style-name="highlight_br0">]</text:span>::Create<text:span text:style-name="highlight_br0">(</text:span><text:span text:style-name="highlight_br0">(</text:span>Invoke<text:span text:style-name="highlight_sy0">-</text:span>RestMethod <text:span text:style-name="highlight_re0">$url</text:span><text:span text:style-name="highlight_br0">)</text:span><text:span text:style-name="highlight_br0">)</text:span><text:span text:style-name="highlight_br0">)</text:span><text:line-break/><text:span text:style-name="highlight_co1"># win11 enable classic context menu</text:span><text:line-break/><text:span text:style-name="highlight_re0">$k</text:span><text:span text:style-name="highlight_sy0">=</text:span><text:span text:style-name="highlight_st0">"HKCU\Software\Classes\CLSID\{86ca1aa0-34aa-4e8b-a509-50c905bae2a2}"</text:span><text:line-break/><text:span text:style-name="highlight_kw1">New-Item</text:span> <text:span text:style-name="highlight_kw5">-Path</text:span> <text:span text:style-name="highlight_st0">"$k\InprocServer32"</text:span> <text:span text:style-name="highlight_kw5">-Value</text:span> <text:span text:style-name="highlight_st0">""</text:span> <text:span text:style-name="highlight_kw5">-Force</text:span><text:line-break/><text:span text:style-name="highlight_co1">#Remove-Item -Path "$k\InprocServer32" -Force # Undo</text:span><text:line-break/><text:span text:style-name="highlight_co1"># win11 start menu to left</text:span><text:line-break/><text:span text:style-name="highlight_re0">$k</text:span><text:span text:style-name="highlight_sy0">=</text:span><text:span text:style-name="highlight_st0">"HKCU:\software\microsoft\windows\currentversion\explorer\advanced"</text:span><text:line-break/><text:span text:style-name="highlight_kw1">Set-ItemProperty</text:span> <text:span text:style-name="highlight_kw5">-Path</text:span> <text:span text:style-name="highlight_st0">"$k"</text:span> <text:span text:style-name="highlight_kw5">-Name</text:span> <text:span text:style-name="highlight_st0">"TaskbarAl"</text:span> <text:span text:style-name="highlight_sy0">-</text:span><text:span text:style-name="highlight_kw2">Type</text:span> <text:span text:style-name="highlight_st0">"DWord"</text:span> <text:span text:style-name="highlight_kw5">-Value</text:span> <text:span text:style-name="highlight_nu0">0</text:span><text:line-break/><text:span text:style-name="highlight_co1"># win11 remove news widget (Windows web experience Pack)</text:span><text:line-break/>winget uninstall <text:span text:style-name="highlight_st0">"Windows web experience Pack"</text:span> <text:line-break/>winget uninstall <text:span text:style-name="highlight_sy0">-</text:span><text:span text:style-name="highlight_kw5">-id</text:span> 9MSSGKG348SP <text:span text:style-name="highlight_sy0">--</text:span>accept<text:span text:style-name="highlight_sy0">-</text:span>source<text:span text:style-name="highlight_sy0">-</text:span>agreements<text:line-break/><text:span text:style-name="highlight_co1"># restart windows explorer</text:span><text:line-break/><text:span text:style-name="highlight_kw1">Get-Process</text:span> explorer <text:span text:style-name="highlight_sy0">|</text:span> <text:span text:style-name="highlight_kw1">Stop-Process</text:span><text:line-break/><text:span text:style-name="highlight_co1">#</text:span></text:p>
          </table:table-cell>
        </table:table-row>
      </table:table>
      <text:h text:style-name="Heading_20_3" text:outline-level="3"><text:bookmark-start text:name="__RefHeading___adobe_reader_20"/><text:bookmark-start text:name="adobe_reader"/>adobe reader<text:bookmark-end text:name="__RefHeading___adobe_reader_20"/><text:bookmark-end text:name="adobe_reader"/></text:h>
      <text:p text:style-name="Text_20_body">choco install</text:p>
      <text:p text:style-name="Preformatted_20_Text">&lt;# choco install adobe reader #&gt;<text:line-break/>mkdir -force c:\drv ; Set-Location c:\drv<text:line-break/>choco install adobereader --pin --params '"/DesktopIcon /NoUpdates"'<text:line-break/># MANUALLY set as default</text:p>
      <text:p text:style-name="Text_20_body">install asian font pack</text:p>
      <text:p text:style-name="Preformatted_20_Text">&lt;# install asian font pack #&gt;<text:line-break/>$u="https://ardownload3.adobe.com/pub/adobe/acrobat/win/AcrobatDC"<text:line-break/>curl.exe -o adobefont.msi "$u/2300820421/AcroRdrALSDx64_2300820421_all_DC.msi"<text:line-break/>msiexec.exe /i adobefont.msi /qb<text:line-break/>#</text:p>
      <text:p text:style-name="Text_20_body">config adobe reader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MULTI">&lt;# config adobe reader #&gt;</text:span><text:line-break/><text:span text:style-name="highlight_re0">$subkeys</text:span> <text:span text:style-name="highlight_sy0">=</text:span> <text:span text:style-name="highlight_sy0">@</text:span><text:span text:style-name="highlight_br0">(</text:span><text:span text:style-name="highlight_st0">"HKLM\SOFTWARE"</text:span><text:span text:style-name="highlight_sy0">,</text:span><text:span text:style-name="highlight_st0">"HKLM\SOFTWARE\WOW6432Node"</text:span><text:span text:style-name="highlight_br0">)</text:span><text:line-break/><text:span text:style-name="highlight_kw3">ForEach</text:span> <text:span text:style-name="highlight_br0">(</text:span> <text:span text:style-name="highlight_re0">$subkey</text:span> <text:span text:style-name="highlight_kw3">in</text:span> <text:span text:style-name="highlight_re0">$subkeys</text:span><text:span text:style-name="highlight_br0">)</text:span> <text:span text:style-name="highlight_br0">{</text:span><text:line-break/><text:s text:c="2"/><text:span text:style-name="highlight_re0">$regkey</text:span> <text:span text:style-name="highlight_sy0">=</text:span> <text:span text:style-name="highlight_st0">"$subkey\Policies\Adobe\Adobe Acrobat\DC\FeatureLockDown"</text:span><text:line-break/><text:s text:c="2"/>reg add <text:span text:style-name="highlight_st0">"$regkey"</text:span> <text:span text:style-name="highlight_sy0">/</text:span>v bLimitPromptsFeatureKey <text:span text:style-name="highlight_sy0">/</text:span>t REG_DWORD <text:span text:style-name="highlight_sy0">/</text:span>d <text:span text:style-name="highlight_nu0">1</text:span> <text:span text:style-name="highlight_sy0">/</text:span>f<text:line-break/><text:s text:c="2"/>reg add <text:span text:style-name="highlight_st0">"$regkey"</text:span> <text:span text:style-name="highlight_sy0">/</text:span>v bToggleDCAppCenter <text:span text:style-name="highlight_sy0">/</text:span>t REG_DWORD <text:span text:style-name="highlight_sy0">/</text:span>d <text:span text:style-name="highlight_nu0">1</text:span> <text:span text:style-name="highlight_sy0">/</text:span>f<text:line-break/><text:s text:c="2"/>reg add <text:span text:style-name="highlight_st0">"$regkey"</text:span> <text:span text:style-name="highlight_sy0">/</text:span>v bShowRhpToolSearch <text:span text:style-name="highlight_sy0">/</text:span>t REG_DWORD <text:span text:style-name="highlight_sy0">/</text:span>d <text:span text:style-name="highlight_nu0">0</text:span> <text:span text:style-name="highlight_sy0">/</text:span>f<text:line-break/><text:s text:c="2"/>reg add <text:span text:style-name="highlight_st0">"$regkey"</text:span> <text:span text:style-name="highlight_sy0">/</text:span>v bAcroSuppressUpsell <text:span text:style-name="highlight_sy0">/</text:span>t REG_DWORD <text:span text:style-name="highlight_sy0">/</text:span>d <text:span text:style-name="highlight_nu0">1</text:span> <text:span text:style-name="highlight_sy0">/</text:span>f<text:line-break/><text:s text:c="2"/>reg add <text:span text:style-name="highlight_st0">"$regkey"</text:span> <text:span text:style-name="highlight_sy0">/</text:span>v bPurchaseAcro <text:span text:style-name="highlight_sy0">/</text:span>t REG_DWORD <text:span text:style-name="highlight_sy0">/</text:span>d <text:span text:style-name="highlight_nu0">0</text:span> <text:span text:style-name="highlight_sy0">/</text:span>f<text:line-break/><text:s text:c="2"/>reg add <text:span text:style-name="highlight_st0">"$regkey"</text:span> <text:span text:style-name="highlight_sy0">/</text:span>v bReaderRetentionExperiment <text:span text:style-name="highlight_sy0">/</text:span>t REG_DWORD <text:span text:style-name="highlight_sy0">/</text:span>d <text:span text:style-name="highlight_nu0">0</text:span> <text:span text:style-name="highlight_sy0">/</text:span>f<text:line-break/><text:s text:c="2"/>reg add <text:span text:style-name="highlight_st0">"$regkey"</text:span> <text:span text:style-name="highlight_sy0">/</text:span>v bEnableTrialistLaunchCard <text:span text:style-name="highlight_sy0">/</text:span>t REG_DWORD <text:span text:style-name="highlight_sy0">/</text:span>d <text:span text:style-name="highlight_nu0">0</text:span> <text:span text:style-name="highlight_sy0">/</text:span>f<text:line-break/><text:s text:c="2"/>reg add <text:span text:style-name="highlight_st0">"$regkey"</text:span> <text:span text:style-name="highlight_sy0">/</text:span>v bToggleSophiaWebInfra <text:span text:style-name="highlight_sy0">/</text:span>t REG_DWORD <text:span text:style-name="highlight_sy0">/</text:span>d <text:span text:style-name="highlight_nu0">0</text:span> <text:span text:style-name="highlight_sy0">/</text:span>f<text:line-break/><text:s text:c="2"/>reg add <text:span text:style-name="highlight_st0">"$regkey"</text:span> <text:span text:style-name="highlight_sy0">/</text:span>v bMerchandizingEnabled <text:span text:style-name="highlight_sy0">/</text:span>t REG_DWORD <text:span text:style-name="highlight_sy0">/</text:span>d <text:span text:style-name="highlight_nu0">0</text:span> <text:span text:style-name="highlight_sy0">/</text:span>f<text:line-break/><text:span text:style-name="highlight_br0">}</text:span><text:line-break/><text:span text:style-name="highlight_re0">$regkey</text:span> <text:span text:style-name="highlight_sy0">=</text:span> <text:span text:style-name="highlight_st0">"HKLM\SOFTWARE\Policies\Adobe\Adobe Acrobat\DC\FeatureLockDown\cIPM"</text:span><text:line-break/>reg add <text:span text:style-name="highlight_st0">"$regkey"</text:span> <text:span text:style-name="highlight_sy0">/</text:span>v bDontShowMsgWhenViewingDoc <text:span text:style-name="highlight_sy0">/</text:span>t REG_DWORD <text:span text:style-name="highlight_sy0">/</text:span>d <text:span text:style-name="highlight_nu0">0</text:span> <text:span text:style-name="highlight_sy0">/</text:span>f<text:line-break/>reg add <text:span text:style-name="highlight_st0">"$regkey"</text:span> <text:span text:style-name="highlight_sy0">/</text:span>v bShowMsgAtLaunch <text:span text:style-name="highlight_sy0">/</text:span>t REG_DWORD <text:span text:style-name="highlight_sy0">/</text:span>d <text:span text:style-name="highlight_nu0">0</text:span> <text:span text:style-name="highlight_sy0">/</text:span>f<text:line-break/>reg add <text:span text:style-name="highlight_st0">"$regkey"</text:span> <text:span text:style-name="highlight_sy0">/</text:span>v bAllowUserToChangeMsgPrefs <text:span text:style-name="highlight_sy0">/</text:span>t REG_DWORD <text:span text:style-name="highlight_sy0">/</text:span>d <text:span text:style-name="highlight_nu0">0</text:span> <text:span text:style-name="highlight_sy0">/</text:span>f<text:line-break/><text:span text:style-name="highlight_re0">$regkey</text:span> <text:span text:style-name="highlight_sy0">=</text:span> <text:span text:style-name="highlight_st0">"HKLM\SOFTWARE\Policies\Adobe\Adobe Acrobat\DC\FeatureLockDown\cCloud"</text:span><text:line-break/>reg add <text:span text:style-name="highlight_st0">"$regkey"</text:span> <text:span text:style-name="highlight_sy0">/</text:span>v bDisableADCFileStore <text:span text:style-name="highlight_sy0">/</text:span>t REG_DWORD <text:span text:style-name="highlight_sy0">/</text:span>d <text:span text:style-name="highlight_nu0">1</text:span> <text:span text:style-name="highlight_sy0">/</text:span>f<text:line-break/>reg add <text:span text:style-name="highlight_st0">"$regkey"</text:span> <text:span text:style-name="highlight_sy0">/</text:span>v bEnableADCFileStore <text:span text:style-name="highlight_sy0">/</text:span>t REG_DWORD <text:span text:style-name="highlight_sy0">/</text:span>d <text:span text:style-name="highlight_nu0">0</text:span> <text:span text:style-name="highlight_sy0">/</text:span>f<text:line-break/><text:span text:style-name="highlight_re0">$regkey</text:span> <text:span text:style-name="highlight_sy0">=</text:span> <text:span text:style-name="highlight_st0">"HKLM\SOFTWARE\Policies\Adobe\Adobe Acrobat\DC\FeatureLockDown\cServices"</text:span><text:line-break/>reg add <text:span text:style-name="highlight_st0">"$regkey"</text:span> <text:span text:style-name="highlight_sy0">/</text:span>v bUpdater <text:span text:style-name="highlight_sy0">/</text:span>t REG_DWORD <text:span text:style-name="highlight_sy0">/</text:span>d <text:span text:style-name="highlight_nu0">0</text:span> <text:span text:style-name="highlight_sy0">/</text:span>f<text:line-break/><text:span text:style-name="highlight_re0">$regkey</text:span> <text:span text:style-name="highlight_sy0">=</text:span> <text:span text:style-name="highlight_st0">"HKCR\Software\Adobe\Acrobat Reader\11.0\Workflows"</text:span><text:line-break/>reg add <text:span text:style-name="highlight_st0">"$regkey"</text:span> <text:span text:style-name="highlight_sy0">/</text:span>v bEnableAcrobatHS <text:span text:style-name="highlight_sy0">/</text:span>t REG_DWORD <text:span text:style-name="highlight_sy0">/</text:span>d <text:span text:style-name="highlight_nu0">0</text:span> <text:span text:style-name="highlight_sy0">/</text:span>f<text:line-break/><text:span text:style-name="highlight_co1"># open it, make it DEFAULT</text:span></text:p>
          </table:table-cell>
        </table:table-row>
      </table:table>
      <text:h text:style-name="Heading_20_3" text:outline-level="3"><text:bookmark-start text:name="__RefHeading___ms_office_21"/><text:bookmark-start text:name="ms_office"/>MS Office<text:bookmark-end text:name="__RefHeading___ms_office_21"/><text:bookmark-end text:name="ms_office"/></text:h>
      <text:p text:style-name="Text_20_body"><text:a xlink:type="simple" xlink:href="https://wiki.sxl.net/microsoft_office" text:style-name="Internet_20_link" text:visited-style-name="Visited_20_Internet_20_Link">microsoft_office</text:a></text:p>
      <text:p text:style-name="Preformatted_20_Text">choco install office365business -pin<text:line-break/>choco pin add -n office365business</text:p>
      <text:p text:style-name="Text_20_body">activate  </text:p>
      <text:p text:style-name="Preformatted_20_Text">&amp; ([ScriptBlock]::Create((irm https://massgrave.dev/get))) /Ohook ## office only</text:p>
      <text:p text:style-name="Text_20_body">uninstall</text:p>
      <text:p text:style-name="Preformatted_20_Text">$s="microsoft-office-deployment"; choco pin remove -n $s; choco uninstall $s<text:line-break/>winget uninstall Microsoft.Office<text:line-break/>cd c:\drv ; curl.exe -o uninst_office.exe -L https://aka.ms/diag_officeuninstall; .\uninst_office.exe;</text:p>
      <text:h text:style-name="Heading_20_3" text:outline-level="3"><text:bookmark-start text:name="__RefHeading___google_chrome_22"/><text:bookmark-start text:name="google_chrome"/>google chrome<text:bookmark-end text:name="__RefHeading___google_chrome_22"/><text:bookmark-end text:name="google_chrome"/></text:h>
      <text:p text:style-name="Text_20_body">choco install</text:p>
      <text:p text:style-name="Preformatted_20_Text">choco install googlechrome --ignore-checksums</text:p>
      <text:p text:style-name="Text_20_body">uninstall extension</text:p>
      <text:p text:style-name="Preformatted_20_Text">&lt;# uninstall chrome and extensions #&gt;<text:line-break/>winget uninstall Google.Chrome --force<text:line-break/>$k="HKCU:\SOFTWARE\Policies\Google\Chrome\ExtensionInstallForcelist"<text:line-break/>Remove-Item -Path "$k" -Recurse -Force -EA SilentlyContinue<text:line-break/>#</text:p>
      <text:h text:style-name="Heading_20_3" text:outline-level="3"><text:bookmark-start text:name="__RefHeading___xnview_23"/><text:bookmark-start text:name="xnview"/>Xnview<text:bookmark-end text:name="__RefHeading___xnview_23"/><text:bookmark-end text:name="xnview"/></text:h>
      <text:list text:style-name="List_20_1" text:continue-numbering="false">
        <text:list-item>
          <text:p text:style-name="List_20_1_Content_First"> not for commercial use</text:p>
          <text:list text:style-name="List_20_1">
            <text:list-item>
              <text:p text:style-name="List_20_1_Content_Last"> run xnviewmp as admin &gt; Tools &gt; Settings &gt; Integration : Enable Browse with XnViewMP</text:p>
            </text:list-item>
          </text:list>
        </text:list-item>
      </text:list>
      <text:p text:style-name="Preformatted_20_Text">choco install xnviewmp.install</text:p>
      <text:h text:style-name="Heading_20_3" text:outline-level="3"><text:bookmark-start text:name="__RefHeading___symantec_sep_64_and_32_24"/><text:bookmark-start text:name="symantec_sep_64_and_32"/>Symantec SEP 64 and 32<text:bookmark-end text:name="__RefHeading___symantec_sep_64_and_32_24"/><text:bookmark-end text:name="symantec_sep_64_and_32"/></text:h>
      <text:list text:style-name="List_20_1" text:continue-numbering="false">
        <text:list-item>
          <text:p text:style-name="List_20_1_Content_First"> <text:a xlink:type="simple" xlink:href="https://is.gd/sPpEfq" text:style-name="Internet_20_link" text:visited-style-name="Visited_20_Internet_20_Link">https://is.gd/sPpEfq</text:a></text:p>
        </text:list-item>
        <text:list-item>
          <text:p text:style-name="List_20_1_Content_Last"> <text:a xlink:type="simple" xlink:href="https://repo.sxl.net/proj/antivirus/" text:style-name="Internet_20_link" text:visited-style-name="Visited_20_Internet_20_Link">https://repo.sxl.net/proj/antivirus/</text:a>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# install SEP</text:span><text:line-break/>mkdir <text:span text:style-name="highlight_kw5">-force</text:span> c:\drv ; <text:span text:style-name="highlight_kw2">cd</text:span> c:\drv<text:line-break/><text:span text:style-name="highlight_kw3">if</text:span> <text:span text:style-name="highlight_br0">(</text:span><text:span text:style-name="highlight_br0">[</text:span>System.Environment<text:span text:style-name="highlight_br0">]</text:span>::Is64BitOperatingSystem<text:span text:style-name="highlight_br0">)</text:span> <text:span text:style-name="highlight_br0">{</text:span><text:span text:style-name="highlight_re0">$bit</text:span><text:span text:style-name="highlight_sy0">=</text:span><text:span text:style-name="highlight_st0">"64"</text:span><text:span text:style-name="highlight_br0">}</text:span> <text:span text:style-name="highlight_kw3">else</text:span> <text:span text:style-name="highlight_br0">{</text:span><text:span text:style-name="highlight_re0">$bit</text:span><text:span text:style-name="highlight_sy0">=</text:span><text:span text:style-name="highlight_st0">"32"</text:span><text:span text:style-name="highlight_br0">}</text:span><text:line-break/><text:span text:style-name="highlight_re0">$lang</text:span> <text:span text:style-name="highlight_sy0">=</text:span> <text:span text:style-name="highlight_kw3">switch</text:span> <text:span text:style-name="highlight_kw4">-Wildcard</text:span> <text:span text:style-name="highlight_br0">(</text:span><text:span text:style-name="highlight_br0">(</text:span>Get<text:span text:style-name="highlight_sy0">-</text:span>WinUserLanguageList<text:span text:style-name="highlight_br0">)</text:span><text:span text:style-name="highlight_br0">[</text:span><text:span text:style-name="highlight_nu0">0</text:span><text:span text:style-name="highlight_br0">]</text:span>.LanguageTag<text:span text:style-name="highlight_br0">)</text:span><text:line-break/><text:s text:c="2"/><text:span text:style-name="highlight_br0">{</text:span><text:span text:style-name="highlight_st0">"zh-Hans*"</text:span> <text:span text:style-name="highlight_br0">{</text:span><text:span text:style-name="highlight_st0">'CS'</text:span><text:span text:style-name="highlight_br0">}</text:span>; <text:span text:style-name="highlight_st0">"zh-Hant*"</text:span> <text:span text:style-name="highlight_br0">{</text:span><text:span text:style-name="highlight_st0">'CH'</text:span><text:span text:style-name="highlight_br0">}</text:span>; default <text:span text:style-name="highlight_br0">{</text:span><text:span text:style-name="highlight_st0">'EN'</text:span><text:span text:style-name="highlight_br0">}</text:span><text:span text:style-name="highlight_br0">}</text:span><text:line-break/><text:span text:style-name="highlight_re0">$url</text:span><text:span text:style-name="highlight_sy0">=</text:span><text:span text:style-name="highlight_st0">"https://repo.sxl.net/.hidden/proj/antivirus/SEP_14.3.0_RU4_Win$bit-bit_Client_$lang.exe"</text:span><text:line-break/>curl.exe <text:span text:style-name="highlight_sy0">-</text:span>L <text:span text:style-name="highlight_sy0">-</text:span>o <text:span text:style-name="highlight_st0">"SEP.exe"</text:span> <text:span text:style-name="highlight_st0">"$url"</text:span><text:line-break/>.\SEP.exe <text:span text:style-name="highlight_sy0">/</text:span>s <text:span text:style-name="highlight_sy0">/</text:span>v<text:span text:style-name="highlight_st0">"SYMREBOOT=ReallySuppress /qb"</text:span><text:line-break/><text:span text:style-name="highlight_co1"># Restart-Computer</text:span></text:p>
          </table:table-cell>
        </table:table-row>
      </table:table>
      <text:p text:style-name="Text_20_body">Uninstall </text:p>
      <text:p text:style-name="Preformatted_20_Text">winget uninstall "Symantec Endpoint Protection"</text:p>
      <text:h text:style-name="Heading_20_4" text:outline-level="4"><text:bookmark-start text:name="__RefHeading___other_antivirus_25"/><text:bookmark-start text:name="other_antivirus"/>Other antivirus<text:bookmark-end text:name="__RefHeading___other_antivirus_25"/><text:bookmark-end text:name="other_antivirus"/></text:h>
      <text:list text:style-name="List_20_1" text:continue-numbering="false">
        <text:list-item>
          <text:p text:style-name="List_20_1_Content_First"> NOD32 - <text:a xlink:type="simple" xlink:href="https://www.eset.hk/" text:style-name="Internet_20_link" text:visited-style-name="Visited_20_Internet_20_Link">https://www.eset.hk/</text:a></text:p>
        </text:list-item>
        <text:list-item>
          <text:p text:style-name="List_20_1_Content_Last"> Clamwin for Win98-XP - <text:a xlink:type="simple" xlink:href="http://clamsentinel.sourceforge.net/" text:style-name="Internet_20_link" text:visited-style-name="Visited_20_Internet_20_Link">http://clamsentinel.sourceforge.net/</text:a> '</text:p>
        </text:list-item>
      </text:list>
      <text:p text:style-name="Text_20_body">MS Security Essentials (for vista-7) - <text:a xlink:type="simple" xlink:href="https://bit.ly/3iXkoA0" text:style-name="Internet_20_link" text:visited-style-name="Visited_20_Internet_20_Link">https://bit.ly/3iXkoA0</text:a>
  choco install MicrosoftSecurityEssentials </text:p>
      <text:h text:style-name="Heading_20_2" text:outline-level="2"><text:bookmark-start text:name="__RefHeading___optional_26"/><text:bookmark-start text:name="optional"/>OPTIONAL<text:bookmark-end text:name="__RefHeading___optional_26"/><text:bookmark-end text:name="optional"/></text:h>
      <text:h text:style-name="Heading_20_3" text:outline-level="3"><text:bookmark-start text:name="__RefHeading___dontsleep_27"/><text:bookmark-start text:name="dontsleep"/>dontsleep<text:bookmark-end text:name="__RefHeading___dontsleep_27"/><text:bookmark-end text:name="dontsleep"/></text:h>
      <text:p text:style-name="Preformatted_20_Text">&lt;# dontsleep #&gt;<text:line-break/>choco install dontsleep.install<text:line-break/>dontsleep_x64.exe -bg block_standby=1 block_screensaver=1 block_shutdown=0 block_logoff=0<text:line-break/>#</text:p>
      <text:h text:style-name="Heading_20_3" text:outline-level="3"><text:bookmark-start text:name="__RefHeading___caffeine_28"/><text:bookmark-start text:name="caffeine"/>caffeine<text:bookmark-end text:name="__RefHeading___caffeine_28"/><text:bookmark-end text:name="caffeine"/></text:h>
      <text:p text:style-name="Preformatted_20_Text">&lt;# caffeine #&gt;<text:line-break/>mkdir -force c:\drv; cd c:\drv<text:line-break/>curl.exe -LO "http://repo.sxl.net/_h/bin/$f"<text:line-break/>&amp; "c:\drv\caffeine.exe" -stes -replace<text:line-break/>#</text:p>
      <text:h text:style-name="Heading_20_3" text:outline-level="3"><text:bookmark-start text:name="__RefHeading___cad_29"/><text:bookmark-start text:name="cad"/>cad<text:bookmark-end text:name="__RefHeading___cad_29"/><text:bookmark-end text:name="cad"/></text:h>
      <text:p text:style-name="Preformatted_20_Text">choco install dwgtrueview designreview</text:p>
      <text:p text:style-name="Preformatted_20_Text">choco install autodesk-fusion360<text:line-break/>choco install meshmixer<text:line-break/>choco install cura<text:line-break/>choco install autocad</text:p>
      <text:h text:style-name="Heading_20_3" text:outline-level="3"><text:bookmark-start text:name="__RefHeading___graphics_apps_30"/><text:bookmark-start text:name="graphics_apps"/>graphics apps<text:bookmark-end text:name="__RefHeading___graphics_apps_30"/><text:bookmark-end text:name="graphics_apps"/></text:h>
      <text:p text:style-name="Preformatted_20_Text">choco install inkscape<text:line-break/>choco install gimp<text:line-break/>choco install drawio</text:p>
      <text:h text:style-name="Heading_20_3" text:outline-level="3"><text:bookmark-start text:name="__RefHeading___utils_31"/><text:bookmark-start text:name="utils"/>utils<text:bookmark-end text:name="__RefHeading___utils_31"/><text:bookmark-end text:name="utils"/></text:h>
      <text:p text:style-name="Text_20_body">Internet Download Manager IDM</text:p>
      <text:p text:style-name="Preformatted_20_Text">choco install internet-download-manager<text:line-break/>irm https://massgrave.dev/ias | iex</text:p>
      <text:p text:style-name="Text_20_body">misc </text:p>
      <text:p text:style-name="Preformatted_20_Text">locale-emulator #app locale<text:line-break/>firefox<text:line-break/>choco install <text:line-break/>hwinfo.install<text:line-break/>autoruns<text:line-break/>autologon<text:line-break/>bleacbit.portable<text:line-break/>sidebar-diagnostics</text:p>
      <text:h text:style-name="Heading_20_3" text:outline-level="3"><text:bookmark-start text:name="__RefHeading___misc_32"/><text:bookmark-start text:name="misc"/>misc<text:bookmark-end text:name="__RefHeading___misc_32"/><text:bookmark-end text:name="misc"/></text:h>
      <text:p text:style-name="Preformatted_20_Text">set-alias wg c:\drv\drv-winget.ps1<text:line-break/>&lt;# misc #&gt;<text:line-break/>wg install Apple.iTunes<text:line-break/>wg install 9NKSQGP7F2NH # whatsapp<text:line-break/>wg installTelegram.TelegramDesktop</text:p>
      <text:h text:style-name="Heading_20_3" text:outline-level="3"><text:bookmark-start text:name="__RefHeading___china_33"/><text:bookmark-start text:name="china"/>china<text:bookmark-end text:name="__RefHeading___china_33"/><text:bookmark-end text:name="china"/></text:h>
      <text:p text:style-name="Preformatted_20_Text">wg install tencent.wechat<text:line-break/>wg install YY.YYAnchor<text:line-break/>wg install tencent.qq<text:line-break/>wg install tencent.tim<text:line-break/>wg install Tencent.WeCom #企业微信<text:line-break/>wg install tencent.qqmusic<text:line-break/>wg install tencent.yingyongbao #应用宝<text:line-break/>wg install Sogou.SogouInput #搜狗输入法<text:line-break/>wg install NetEase.CloudMusic #网易云音乐</text:p>
      <text:h text:style-name="Heading_20_3" text:outline-level="3"><text:bookmark-start text:name="__RefHeading___quickq_34"/><text:bookmark-start text:name="quickq"/>quickq<text:bookmark-end text:name="__RefHeading___quickq_34"/><text:bookmark-end text:name="quickq"/></text:h>
      <text:p text:style-name="Preformatted_20_Text">mkdir -force c:\drv ; sl c:\drv<text:line-break/>curl.exe -LO https://d.asdfgh.win/quickq/download/win32-quickq.exe</text:p>
      <text:h text:style-name="Heading_20_3" text:outline-level="3"><text:bookmark-start text:name="__RefHeading___caming_35"/><text:bookmark-start text:name="caming"/>caming<text:bookmark-end text:name="__RefHeading___caming_35"/><text:bookmark-end text:name="caming"/></text:h>
      <text:p text:style-name="Preformatted_20_Text">choco install obs-studio.install itunes</text:p>
      <text:h text:style-name="Heading_20_2" text:outline-level="2"><text:bookmark-start text:name="__RefHeading___server_36"/><text:bookmark-start text:name="server"/>SERVER<text:bookmark-end text:name="__RefHeading___server_36"/><text:bookmark-end text:name="server"/></text:h>
      <text:p text:style-name="Text_20_body">create local adminsxl</text:p>
      <text:p text:style-name="Preformatted_20_Text">net user /add adminsxl sxlSuper@123 ; localgroup administrators adminsxl /add</text:p>
      <text:h text:style-name="Heading_20_3" text:outline-level="3"><text:bookmark-start text:name="__RefHeading___connect_server_37"/><text:bookmark-start text:name="connect_server"/>Connect server<text:bookmark-end text:name="__RefHeading___connect_server_37"/><text:bookmark-end text:name="connect_server"/></text:h>
      <text:p text:style-name="Text_20_body">create the batch file</text:p>
      <text:p text:style-name="Preformatted_20_Text">$desktop = ([Environment]::GetFolderPath('Desktop'))<text:line-break/>$null &gt;&gt; "$desktop\connect-server.bat"<text:line-break/>notepad "$desktop\connect-server.bat"</text:p>
      <text:p text:style-name="Text_20_body">file content</text:p>
      <text:p text:style-name="Preformatted_20_Text">net use n: /delete<text:line-break/>net use /persistent:yes<text:line-break/>net use N: \\server\share password /user:domain\username /savecred</text:p>
      <text:h text:style-name="Heading_20_3" text:outline-level="3"><text:bookmark-start text:name="__RefHeading___reboot_shortcut_38"/><text:bookmark-start text:name="reboot_shortcut"/>reboot shortcut<text:bookmark-end text:name="__RefHeading___reboot_shortcut_38"/><text:bookmark-end text:name="reboot_shortcut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# create reboot shortcut</text:span><text:line-break/><text:span text:style-name="highlight_kw1">Add-Content</text:span> <text:span text:style-name="highlight_st0">"c:\drv\reboot.cmd"</text:span> <text:span text:style-name="highlight_st0">"shutdown.exe /r /t 0"</text:span><text:line-break/><text:span text:style-name="highlight_re0">$TargetFile</text:span> <text:span text:style-name="highlight_sy0">=</text:span> <text:span text:style-name="highlight_st0">"c:\drv\reboot.cmd"</text:span><text:line-break/><text:span text:style-name="highlight_re0">$ShortcutFile</text:span> <text:span text:style-name="highlight_sy0">=</text:span> <text:span text:style-name="highlight_st0">"$env:Public\Desktop\reboot.lnk"</text:span><text:line-break/><text:span text:style-name="highlight_re0">$WScriptShell</text:span> <text:span text:style-name="highlight_sy0">=</text:span> <text:span text:style-name="highlight_kw1">New-Object</text:span> <text:span text:style-name="highlight_kw5">-ComObject</text:span> WScript.Shell<text:line-break/><text:span text:style-name="highlight_re0">$Shortcut</text:span> <text:span text:style-name="highlight_sy0">=</text:span> <text:span text:style-name="highlight_re0">$WScriptShell</text:span>.CreateShortcut<text:span text:style-name="highlight_br0">(</text:span><text:span text:style-name="highlight_re0">$ShortcutFile</text:span><text:span text:style-name="highlight_br0">)</text:span><text:line-break/><text:span text:style-name="highlight_re0">$Shortcut</text:span>.TargetPath <text:span text:style-name="highlight_sy0">=</text:span> <text:span text:style-name="highlight_re0">$TargetFile</text:span><text:line-break/><text:span text:style-name="highlight_re0">$Shortcut</text:span>.Save<text:span text:style-name="highlight_br0">(</text:span><text:span text:style-name="highlight_br0">)</text:span></text:p>
          </table:table-cell>
        </table:table-row>
      </table:table>
      <text:h text:style-name="Heading_20_4" text:outline-level="4"><text:bookmark-start text:name="__RefHeading___conemu_39"/><text:bookmark-start text:name="conemu"/>conemu<text:bookmark-end text:name="__RefHeading___conemu_39"/><text:bookmark-end text:name="conemu"/></text:h>
      <text:p text:style-name="Preformatted_20_Text">choco install conemu</text:p>
      <text:p text:style-name="Text_20_body">Setting &gt; Keys &amp; Macros &gt; Paste &gt; </text:p>
      <text:list text:style-name="List_20_1" text:continue-numbering="false">
        <text:list-item>
          <text:p text:style-name="List_20_1_Content_First"> UNCHECK Multi-line paste</text:p>
        </text:list-item>
        <text:list-item>
          <text:p text:style-name="List_20_1_Content_Last"> UNCHECK Long text-paste</text:p>
        </text:list-item>
      </text:list>
      <text:h text:style-name="Heading_20_4" text:outline-level="4"><text:bookmark-start text:name="__RefHeading___windows_terminal_40"/><text:bookmark-start text:name="windows_terminal"/>windows terminal<text:bookmark-end text:name="__RefHeading___windows_terminal_40"/><text:bookmark-end text:name="windows_terminal"/></text:h>
      <text:p text:style-name="Preformatted_20_Text">choco install microsoft-windows-terminal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1"># download the ico</text:span><text:line-break/><text:span text:style-name="highlight_re0">$icon</text:span><text:span text:style-name="highlight_sy0">=</text:span><text:span text:style-name="highlight_st0">"https://raw.githubusercontent.com/microsoft/terminal/master/res/terminal.ico"</text:span><text:line-break/>iwr <text:span text:style-name="highlight_sy0">-</text:span>OutFile <text:span text:style-name="highlight_st0">"$env:LOCALAPPDATA\\wt.ico"</text:span> <text:span text:style-name="highlight_sy0">-</text:span>uri <text:span text:style-name="highlight_re0">$icon</text:span><text:line-break/><text:span text:style-name="highlight_re0">$DesktopPath</text:span><text:span text:style-name="highlight_sy0">=</text:span><text:span text:style-name="highlight_br0">[</text:span>Environment<text:span text:style-name="highlight_br0">]</text:span>::GetFolderPath<text:span text:style-name="highlight_br0">(</text:span><text:span text:style-name="highlight_st0">"Desktop"</text:span><text:span text:style-name="highlight_br0">)</text:span><text:line-break/><text:span text:style-name="highlight_re0">$WshShell</text:span><text:span text:style-name="highlight_sy0">=</text:span><text:span text:style-name="highlight_kw1">New-Object</text:span> <text:span text:style-name="highlight_kw5">-comObject</text:span> WScript.Shell<text:line-break/><text:span text:style-name="highlight_re0">$Shortcut</text:span><text:span text:style-name="highlight_sy0">=</text:span><text:span text:style-name="highlight_re0">$WshShell</text:span>.CreateShortcut<text:span text:style-name="highlight_br0">(</text:span><text:span text:style-name="highlight_st0">"$DesktopPath\Windows Terminal.lnk"</text:span><text:span text:style-name="highlight_br0">)</text:span><text:line-break/><text:span text:style-name="highlight_re0">$Shortcut</text:span>.TargetPath <text:span text:style-name="highlight_sy0">=</text:span> <text:span text:style-name="highlight_br0">(</text:span><text:span text:style-name="highlight_kw1">Get-Command</text:span> wt.exe<text:span text:style-name="highlight_br0">)</text:span>.Path<text:line-break/><text:span text:style-name="highlight_re0">$shortcut</text:span>.IconLocation <text:span text:style-name="highlight_sy0">=</text:span> <text:span text:style-name="highlight_st0">"$env:LOCALAPPDATA\\wt.ico"</text:span><text:line-break/><text:span text:style-name="highlight_re0">$Shortcut</text:span>.Save<text:span text:style-name="highlight_br0">(</text:span><text:span text:style-name="highlight_br0">)</text:span><text:line-break/><text:span text:style-name="highlight_co1">#</text:span></text:p>
          </table:table-cell>
        </table:table-row>
      </table:table>
      <text:h text:style-name="Heading_20_4" text:outline-level="4"><text:bookmark-start text:name="__RefHeading___notepad_41"/><text:bookmark-start text:name="notepad"/>notepad++<text:bookmark-end text:name="__RefHeading___notepad_41"/><text:bookmark-end text:name="notepad"/></text:h>
      <text:p text:style-name="Text_20_body">install</text:p>
      <text:p text:style-name="Preformatted_20_Text">choco install notepadplusplus.install<text:line-break/>regsvr32 "C:\Program Files\Notepad++\contextMenu\NppShell.dll"<text:line-break/>#choco install notepadreplacer --params "/NOTEPAD:C:\Program Files\Notepad++\notepad++.exe"</text:p>
      <text:p text:style-name="Text_20_body">notepad plugins</text:p>
      <text:p text:style-name="Preformatted_20_Text">choco install notepadplusplus-npppluginmanager</text:p>
      <text:p text:style-name="Text_20_body">* open Plugins &gt; Plugin Admin, add <text:span text:style-name="Source_20_Text">MarkdownViewer++</text:span>,  <text:span text:style-name="Source_20_Text">AutoCodePage</text:span>,  <text:span text:style-name="Source_20_Text">AutoEolFormat</text:span></text:p>
      <text:h text:style-name="Heading_20_4" text:outline-level="4"><text:bookmark-start text:name="__RefHeading___acronis_drive_monitor_42"/><text:bookmark-start text:name="acronis_drive_monitor"/>acronis drive monitor<text:bookmark-end text:name="__RefHeading___acronis_drive_monitor_42"/><text:bookmark-end text:name="acronis_drive_monitor"/></text:h>
      <text:p text:style-name="Preformatted_20_Text">choco install acronis-drive-monitor</text:p>
      <text:p text:style-name="Text_20_body">* Option Alerts Email notification &gt; Change settings &gt; <text:span text:style-name="Source_20_Text">systems@sxl.net</text:span></text:p>
      <text:h text:style-name="Heading_20_4" text:outline-level="4"><text:bookmark-start text:name="__RefHeading___virtio_43"/><text:bookmark-start text:name="virtio"/>virtio<text:bookmark-end text:name="__RefHeading___virtio_43"/><text:bookmark-end text:name="virtio"/></text:h>
      <text:p text:style-name="Preformatted_20_Text">choco install virtio-drivers</text:p>
      <text:h text:style-name="Heading_20_4" text:outline-level="4"><text:bookmark-start text:name="__RefHeading___hwinfo_44"/><text:bookmark-start text:name="hwinfo"/>hwinfo<text:bookmark-end text:name="__RefHeading___hwinfo_44"/><text:bookmark-end text:name="hwinfo"/></text:h>
      <text:p text:style-name="Preformatted_20_Text">choco install hwinfo<text:line-break/>nircmd shortcut "%ProgramFiles%\HWiNFO64\HWiNFO64.EXE" "~$folder.desktop$" "HWINFO"</text:p>
      <text:h text:style-name="Heading_20_4" text:outline-level="4"><text:bookmark-start text:name="__RefHeading___gsmartcontrol_45"/><text:bookmark-start text:name="gsmartcontrol"/>Gsmartcontrol<text:bookmark-end text:name="__RefHeading___gsmartcontrol_45"/><text:bookmark-end text:name="gsmartcontrol"/></text:h>
      <text:p text:style-name="Preformatted_20_Text">choco install gsmartcontrol<text:line-break/>nircmd shortcut "%ProgramFiles%\GSmartControl\gsmartcontrol.exe" "~$folder.desktop$" "GSmartControl"</text:p>
      <text:h text:style-name="Heading_20_3" text:outline-level="3"><text:bookmark-start text:name="__RefHeading___server_2016_2019_windows_defender_46"/><text:bookmark-start text:name="server_2016_2019_windows_defender"/>Server 2016/2019 Windows Defender<text:bookmark-end text:name="__RefHeading___server_2016_2019_windows_defender_46"/><text:bookmark-end text:name="server_2016_2019_windows_defender"/></text:h>
      <text:p text:style-name="Text_20_body">Enable Windows Defender GUI</text:p>
      <text:p text:style-name="Preformatted_20_Text">Install-WindowsFeature -Name Windows-Defender<text:line-break/>Install-WindowsFeature -Name Windows-Defender-GUI</text:p>
      <text:p text:style-name="Text_20_body">Disable Windows Defender GUI</text:p>
      <text:p text:style-name="Preformatted_20_Text">Uninstall-WindowsFeature -Name Windows-Defender-GUI<text:line-break/>Uninstall-WindowsFeature -Name Windows-Defender</text:p>
      <text:h text:style-name="Heading_20_2" text:outline-level="2"><text:bookmark-start text:name="__RefHeading___activate_47"/><text:bookmark-start text:name="activate"/>ACTIVATE<text:bookmark-end text:name="__RefHeading___activate_47"/><text:bookmark-end text:name="activate"/></text:h>
      <text:list text:style-name="List_20_1" text:continue-numbering="false">
        <text:list-item>
          <text:p text:style-name="LastListParagraph_List_20_1_Content_First"> download from <text:a xlink:type="simple" xlink:href="https://github.com/massgravel/Microsoft-Activation-Scripts" text:style-name="Internet_20_link" text:visited-style-name="Visited_20_Internet_20_Link">Github</text:a> or <text:a xlink:type="simple" xlink:href="https://bitbucket.org/WindowsAddict/microsoft-activation-scripts/src" text:style-name="Internet_20_link" text:visited-style-name="Visited_20_Internet_20_Link">Bitbucket</text:a> or <text:a xlink:type="simple" xlink:href="https://massgrave.dev/" text:style-name="Internet_20_link" text:visited-style-name="Visited_20_Internet_20_Link">Massgrave</text:a></text:p>
        </text:list-item>
      </text:list>
      <text:p text:style-name="Text_20_body">exclude a dir in msdefender</text:p>
      <text:p text:style-name="Preformatted_20_Text">$d="c:\drv\no_avscan"; mkdir -Force $d; cd $d<text:line-break/>Set-MpPreference -ExclusionPath $d</text:p>
      <text:p text:style-name="Text_20_body">activate</text:p>
      <text:p text:style-name="Preformatted_20_Text">irm https://massgrave.dev/get | iex<text:s text:c="2"/>## interactive mode <text:line-break/>&amp; ([ScriptBlock]::Create((irm https://massgrave.dev/get))) /HWID<text:s text:c="2"/>## win only<text:line-break/>&amp; ([ScriptBlock]::Create((irm https://massgrave.dev/get))) /Ohook ## office only</text:p>
      <text:p text:style-name="Text_20_body">adobe acrobat</text:p>
      <text:p text:style-name="Preformatted_20_Text">winget install Adobe.Acrobat.Pro # genp patch app</text:p>
      <text:p text:style-name="Text_20_body">adobe cc     </text:p>
      <text:list text:style-name="List_20_1" text:continue-numbering="false">
        <text:list-item>
          <text:p text:style-name="List_20_1_Content_First"> read <text:a xlink:type="simple" xlink:href="https://www.reddit.com/r/GenP/" text:style-name="Internet_20_link" text:visited-style-name="Visited_20_Internet_20_Link">https://www.reddit.com/r/GenP/</text:a> &gt; genp patch cc &gt; install apps &gt; genp patch apps</text:p>
        </text:list-item>
        <text:list-item>
          <text:p text:style-name="List_20_1_Content_Last"> login user <text:span text:style-name="Source_20_Text">nobodyboss@outlook.com</text:span> pass <text:span text:style-name="Source_20_Text">aSuper@123</text:span> - adobe email forward to sxlderek@gmail</text:p>
        </text:list-item>
      </text:list>
      <text:p text:style-name="Text_20_body">  winget install Adobe.CreativeCloudautodesk</text:p>
      <text:p text:style-name="Preformatted_20_Text">choco install autocad --pin</text:p>
      <text:h text:style-name="Heading_20_2" text:outline-level="2"><text:bookmark-start text:name="__RefHeading___troubleshoot_48"/><text:bookmark-start text:name="troubleshoot"/>TROUBLESHOOT<text:bookmark-end text:name="__RefHeading___troubleshoot_48"/><text:bookmark-end text:name="troubleshoot"/></text:h>
      <text:p text:style-name="Text_20_body">clean disk</text:p>
      <text:p text:style-name="Preformatted_20_Text">cleanmgr.exe /lowdisk<text:line-break/>cleanmgr.exe /verylowdisk</text:p>
      <text:p text:style-name="Text_20_body">choco cleaner</text:p>
      <text:p text:style-name="Preformatted_20_Text">choco install choco-cleaner<text:line-break/>choco-cleaner<text:line-break/>choco uninstall choco-cleaner</text:p>
      <text:h text:style-name="Heading_20_2" text:outline-level="2"><text:bookmark-start text:name="__RefHeading___hardware_49"/><text:bookmark-start text:name="hardware1"/>HARDWARE<text:bookmark-end text:name="__RefHeading___hardware_49"/><text:bookmark-end text:name="hardware1"/></text:h>
      <text:h text:style-name="Heading_20_2" text:outline-level="2"><text:bookmark-start text:name="__RefHeading___drivers_platform_specific_50"/><text:bookmark-start text:name="drivers_platform_specific"/>drivers / platform specific<text:bookmark-end text:name="__RefHeading___drivers_platform_specific_50"/><text:bookmark-end text:name="drivers_platform_specific"/></text:h>
      <text:list text:style-name="List_20_1" text:continue-numbering="false">
        <text:list-item>
          <text:p text:style-name="LastListParagraph_List_20_1_Content_First"> Other <text:a xlink:type="simple" xlink:href="https://wiki.sxl.net/windows_platform_specific_tools" text:style-name="Internet_20_link" text:visited-style-name="Visited_20_Internet_20_Link">windows_platform_specific_tools</text:a></text:p>
        </text:list-item>
      </text:list>
      <text:p text:style-name="Text_20_body">choco</text:p>
      <text:p text:style-name="Preformatted_20_Text">choco install virtio-drivers; choco pin add -n virtio-drivers<text:line-break/>choco install qemu-guest-agent<text:line-break/>choco install vmware-tools<text:line-break/>choco install virtualbox-guest-additions-guest.install<text:line-break/>choco install lenovo-thinkvantage-system-update<text:line-break/>choco install sdio<text:s text:c="2"/>#download index only &gt; select all &gt; install</text:p>
      <text:p text:style-name="Text_20_body">winget</text:p>
      <text:p text:style-name="Preformatted_20_Text">wg install 9WZDNCRFJ4MV<text:s text:c="2"/># lenovo vantage</text:p>
      <text:h text:style-name="Heading_20_2" text:outline-level="2"><text:bookmark-start text:name="__RefHeading___develop_51"/><text:bookmark-start text:name="develop"/>DEVELOP<text:bookmark-end text:name="__RefHeading___develop_51"/><text:bookmark-end text:name="develop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1"># common</text:span><text:line-break/>choco install python<text:s text:c="15"/><text:span text:style-name="highlight_co1"># python</text:span><text:line-break/>choco install vscode.install<text:s text:c="7"/><text:span text:style-name="highlight_co1"># vscode</text:span><text:line-break/>choco install javaruntime<text:s text:c="10"/><text:span text:style-name="highlight_co1"># java latest runtime</text:span><text:line-break/>choco install temurin8<text:s text:c="13"/><text:span text:style-name="highlight_co1"># java8 runtime</text:span><text:line-break/>choco install adoptopenjdk13<text:s text:c="7"/><text:span text:style-name="highlight_co1"># jdk 13</text:span><text:line-break/><text:span text:style-name="highlight_co1"># java8 with Java WebStart</text:span><text:line-break/><text:span text:style-name="highlight_re0">$f</text:span><text:span text:style-name="highlight_sy0">=</text:span><text:span text:style-name="highlight_st0">"FeatureMain,FeatureEnvironment,FeatureJarFileRunWith,"</text:span><text:line-break/><text:span text:style-name="highlight_re0">$f</text:span><text:span text:style-name="highlight_sy0">+=</text:span><text:span text:style-name="highlight_st0">"FeatureJavaHome,FeatureIcedTeaWeb,FeatureJNLPFileRunWith"</text:span><text:line-break/>choco install Temurin8 <text:span text:style-name="highlight_sy0">--</text:span>params<text:span text:style-name="highlight_sy0">=</text:span><text:span text:style-name="highlight_st0">"/both /ADDLOCAL=$f /INSTALLDIR=$env:Programfiles\Eclipse Adoptium\ /quiet"</text:span></text:p>
          </table:table-cell>
        </table:table-row>
      </table:table>
      <text:h text:style-name="Heading_20_2" text:outline-level="2"><text:bookmark-start text:name="__RefHeading___win7_8_8.1_2012r2_52"/><text:bookmark-start text:name="win7_8_8.1_2012r2"/>Win7/8/8.1/2012R2<text:bookmark-end text:name="__RefHeading___win7_8_8.1_2012r2_52"/><text:bookmark-end text:name="win7_8_8.1_2012r2"/></text:h>
      <text:p text:style-name="Preformatted_20_Text">&lt;# old windows 7/8 #&gt;<text:line-break/>choco install powershell<text:line-break/>choco install conemu</text:p>
      <text:p text:style-name="Text_20_body">old firefox</text:p>
      <text:p text:style-name="Preformatted_20_Text">choco install firefoxesr --version=115.9.1 --params "/NoAutoUpdate"<text:line-break/>choco pin add -n firefoxesr </text:p>
      <text:p text:style-name="Text_20_body">old chromever 109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3::41:17</meta:creation-date>
    <dc:creator>Generated</dc:creator>
    <dc:date>2026-03-15T13::41:17</dc:date>
    <dc:language>en-US</dc:language>
    <meta:editing-cycles>1</meta:editing-cycles>
    <meta:editing-duration>PT0S</meta:editing-duration>
    <dc:title>en:install_windows</dc:title>
  </office:meta>
</office:document-meta>
</file>