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setup_email_on_my_device"/><text:bookmark-start text:name="__RefHeading___how_to_setup_email_如何设置电邮_1"/><text:bookmark-start text:name="how_to_setup_email_如何设置电邮"/>How to setup email 如何设置电邮<text:bookmark-end text:name="__RefHeading___how_to_setup_email_如何设置电邮_1"/><text:bookmark-end text:name="how_to_setup_email_如何设置电邮"/></text:h>
      <text:list text:style-name="List_20_1" text:continue-numbering="false">
        <text:list-item>
          <text:p text:style-name="List_20_1_Content_First"> There are too many kinds of phones. We cannot see it. You must do it yourself.</text:p>
        </text:list-item>
        <text:list-item>
          <text:p text:style-name="List_20_1_Content"> If you use Iphone, please read this <text:a xlink:type="simple" xlink:href="https://wiki.sxl.net/en:how_to_setup_email_on_iphone" text:style-name="Internet_20_link" text:visited-style-name="Visited_20_Internet_20_Link">how_to_setup_email_on_iphone</text:a></text:p>
        </text:list-item>
        <text:list-item>
          <text:p text:style-name="List_20_1_Content"> No matter which phone, the principle is the same</text:p>
        </text:list-item>
        <text:list-item>
          <text:p text:style-name="List_20_1_Content"> <text:span text:style-name="Plugin_Wrap_Span_Highlighted">you must change BOTH “Incoming Mail Server” and “Outgoing Mail Server”</text:span></text:p>
        </text:list-item>
        <text:list-item>
          <text:p text:style-name="List_20_1_Content"> Find the “Incom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"> Find the “Outgo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_Last"> Try to send yourself an email. If you can receive it, it is done.</text:p>
        </text:list-item>
      </text:list>
      <text:list text:style-name="List_20_1" text:continue-numbering="false">
        <text:list-item>
          <text:p text:style-name="List_20_1_Content_First"> 手机种类太多了，我们看又看不到，你必须自己动手</text:p>
        </text:list-item>
        <text:list-item>
          <text:p text:style-name="List_20_1_Content_Last"> 如果您使用苹果iPhone，请看 <text:a xlink:type="simple" xlink:href="https://wiki.sxl.net/en:how_to_setup_email_on_iphone" text:style-name="Internet_20_link" text:visited-style-name="Visited_20_Internet_20_Link">how_to_setup_email_on_iphone</text:a></text:p>
        </text:list-item>
      </text:list>
      <text:h text:style-name="Heading_20_2" text:outline-level="2"><text:bookmark-start text:name="__RefHeading___common_problems_2"/><text:bookmark-start text:name="common_problems"/>Common problems<text:bookmark-end text:name="__RefHeading___common_problems_2"/><text:bookmark-end text:name="common_problems"/></text:h>
      <text:list text:style-name="List_20_1" text:continue-numbering="false">
        <text:list-item>
          <text:p text:style-name="List_20_1_Content_First"> Please do NOT ask me where is your Email Setting page, every phone is different. I cannot answer you.</text:p>
        </text:list-item>
        <text:list-item>
          <text:p text:style-name="List_20_1_Content"> If connection failed, and you were asked to input password. Please try <text:a xlink:type="simple" xlink:href="https://wiki.sxl.net/en:how_to_open_webmail_on_computer" text:style-name="Internet_20_link" text:visited-style-name="Visited_20_Internet_20_Link">login to WebMail</text:a>, just to make sure your password is correct. </text:p>
        </text:list-item>
        <text:list-item>
          <text:p text:style-name="List_20_1_Content_Last"> If connection failed, and you were not asked to input password. Please try to change <text:a xlink:type="simple" xlink:href="https://wiki.sxl.net/en:h12_mail_server_connection_methods" text:style-name="Internet_20_link" text:visited-style-name="Visited_20_Internet_20_Link">connection method</text:a> </text:p>
        </text:list-item>
      </text:list>
      <text:list text:style-name="List_20_1" text:continue-numbering="false">
        <text:list-item>
          <text:p text:style-name="List_20_1_Content_First"> You can also use one of below methods to read email on phone:</text:p>
          <text:list text:style-name="List_20_1">
            <text:list-item>
              <text:p text:style-name="List_20_1_Content"> <text:a xlink:type="simple" xlink:href="https://wiki.sxl.net/en:how_to_open_webmail_on_mobile_phone" text:style-name="Internet_20_link" text:visited-style-name="Visited_20_Internet_20_Link">how_to_open_webmail_on_mobile_phone</text:a></text:p>
            </text:list-item>
            <text:list-item>
              <text:p text:style-name="List_20_1_Content_Last"> <text:a xlink:type="simple" xlink:href="https://wiki.sxl.net/en:how_to_connect_my_email_account_to_google_mail" text:style-name="Internet_20_link" text:visited-style-name="Visited_20_Internet_20_Link">how_to_connect_my_email_account_to_google_mail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2T15::35:01</meta:creation-date>
    <dc:creator>Generated</dc:creator>
    <dc:date>2026-06-12T15::35:01</dc:date>
    <dc:language>en-US</dc:language>
    <meta:editing-cycles>1</meta:editing-cycles>
    <meta:editing-duration>PT0S</meta:editing-duration>
    <dc:title>en:how_to_setup_email_on_my_device</dc:title>
  </office:meta>
</office:document-meta>
</file>