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12_mail_server_connection_methods"/><text:bookmark-start text:name="__RefHeading___h12_email_server_connection_methods_1"/><text:bookmark-start text:name="h12_email_server_connection_methods"/>h12 email server connection methods<text:bookmark-end text:name="__RefHeading___h12_email_server_connection_methods_1"/><text:bookmark-end text:name="h12_email_server_connection_methods"/></text:h>
      <text:list text:style-name="List_20_1" text:continue-numbering="false">
        <text:list-item>
          <text:p text:style-name="LastListParagraph_List_20_1_Content_First"> H12 is our main mail server, this server support the following connection method.</text:p>
        </text:list-item>
      </text:list>
      <text:h text:style-name="Heading_20_3" text:outline-level="3"><text:bookmark-start text:name="__RefHeading___webmail_2"/><text:bookmark-start text:name="webmail"/>WebMail<text:bookmark-end text:name="__RefHeading___webmail_2"/><text:bookmark-end text:name="webmail"/></text:h>
      <text:list text:style-name="List_20_1" text:continue-numbering="false">
        <text:list-item>
          <text:p text:style-name="LastListParagraph_List_20_1_Content_First"> Open <text:a xlink:type="simple" xlink:href="https://sxl.net/app" text:style-name="Internet_20_link" text:visited-style-name="Visited_20_Internet_20_Link">https://sxl.net/app</text:a> &gt; click on WebMail, login with your email address and password</text:p>
        </text:list-item>
      </text:list>
      <text:h text:style-name="Heading_20_3" text:outline-level="3"><text:bookmark-start text:name="__RefHeading___incoming_mail_server_3"/><text:bookmark-start text:name="incoming_mail_server"/>Incoming Mail Server<text:bookmark-end text:name="__RefHeading___incoming_mail_server_3"/><text:bookmark-end text:name="incoming_mail_server"/></text:h>
      <text:list text:style-name="List_20_1" text:continue-numbering="false">
        <text:list-item>
          <text:p text:style-name="LastListParagraph_List_20_1_Content_First"> Read this first » <text:a xlink:type="simple" xlink:href="https://wiki.sxl.net/what_are_pop3_and_imap_which_one_should_i_use" text:style-name="Internet_20_link" text:visited-style-name="Visited_20_Internet_20_Link">what_are_pop3_and_imap_which_one_should_i_use</text:a></text:p>
        </text:list-item>
      </text:list>
      <text:p text:style-name="Text_20_body"><text:span text:style-name="Strong_20_Emphasis">POP</text:span>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5</text:span> SSL/TLS  « <text:span text:style-name="Strong_20_Emphasis">Try this first</text:span></text:p>
        </text:list-item>
        <text:list-item>
          <text:p text:style-name="List_20_1_Content_Last"> port: <text:span text:style-name="Source_20_Text">110</text:span> No-SSL</text:p>
        </text:list-item>
      </text:list>
      <text:p text:style-name="Text_20_body"><text:span text:style-name="Strong_20_Emphasis">IMAP</text:span>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3</text:span> SSL/TLS</text:p>
        </text:list-item>
        <text:list-item>
          <text:p text:style-name="List_20_1_Content_Last"> port: <text:span text:style-name="Source_20_Text">143</text:span> No-SSL</text:p>
        </text:list-item>
      </text:list>
      <text:h text:style-name="Heading_20_3" text:outline-level="3"><text:bookmark-start text:name="__RefHeading___outgoing_mail_server_4"/><text:bookmark-start text:name="outgoing_mail_server"/>Outgoing mail server<text:bookmark-end text:name="__RefHeading___outgoing_mail_server_4"/><text:bookmark-end text:name="outgoing_mail_server"/></text:h>
      <text:p text:style-name="Text_20_body">SMTP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 <text:span text:style-name="Source_20_Text">465</text:span> SSL/TLS  « <text:span text:style-name="Strong_20_Emphasis">Try this first</text:span></text:p>
        </text:list-item>
        <text:list-item>
          <text:p text:style-name="List_20_1_Content"> port <text:span text:style-name="Source_20_Text">587</text:span> STARTLS or No-SSL « second choice</text:p>
        </text:list-item>
        <text:list-item>
          <text:p text:style-name="List_20_1_Content"> port <text:span text:style-name="Source_20_Text">25</text:span> STARTTLS or No-SSL</text:p>
        </text:list-item>
        <text:list-item>
          <text:p text:style-name="List_20_1_Content_Last"> port <text:span text:style-name="Source_20_Text">2525</text:span> STARTTLS or No-SSL</text:p>
        </text:list-item>
      </text:list>
      <text:h text:style-name="Heading_20_3" text:outline-level="3"><text:bookmark-start text:name="__RefHeading___common_problems_5"/><text:bookmark-start text:name="common_problems"/>Common Problems<text:bookmark-end text:name="__RefHeading___common_problems_5"/><text:bookmark-end text:name="common_problems"/></text:h>
      <text:list text:style-name="List_20_1" text:continue-numbering="false">
        <text:list-item>
          <text:p text:style-name="List_20_1_Content_First"> Before setup, please try to login WebMail once, to make sure your email address and password are correct!</text:p>
        </text:list-item>
        <text:list-item>
          <text:p text:style-name="List_20_1_Content"> If connection failed, but it ask for password, it means your password is wrong.</text:p>
        </text:list-item>
        <text:list-item>
          <text:p text:style-name="List_20_1_Content_Last"> If connection failed, but it does not ask for password, it means it is a connection problem, please try other connection methods (SSL/STARTTLS/No-SSL, etc)</text:p>
        </text:list-item>
      </text:list>
      <text:h text:style-name="Heading_20_3" text:outline-level="3"><text:bookmark-start text:name="__RefHeading___why_are_there_so_many_connection_methods_which_one_should_i_use_6"/><text:bookmark-start text:name="why_are_there_so_many_connection_methods_which_one_should_i_use"/>Why are there so many connection methods? Which one should I use?<text:bookmark-end text:name="__RefHeading___why_are_there_so_many_connection_methods_which_one_should_i_use_6"/><text:bookmark-end text:name="why_are_there_so_many_connection_methods_which_one_should_i_use"/></text:h>
      <text:list text:style-name="List_20_1" text:continue-numbering="false">
        <text:list-item>
          <text:p text:style-name="List_20_1_Content_First"> Most people should try the SSL/TLS connection first. This method should work for 99% of modern devices.</text:p>
        </text:list-item>
        <text:list-item>
          <text:p text:style-name="List_20_1_Content_Last"> Some country/state/company firewall blocked one or the other ports. Some software/device/versions has bug in one or the other connection methods. That's why people invented different workaround methods. Please try other methods if SSL does not work for you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2::43:29</meta:creation-date>
    <dc:creator>Generated</dc:creator>
    <dc:date>2026-06-13T02::43:29</dc:date>
    <dc:language>en-US</dc:language>
    <meta:editing-cycles>1</meta:editing-cycles>
    <meta:editing-duration>PT0S</meta:editing-duration>
    <dc:title>en:h12_mail_server_connection_methods</dc:title>
  </office:meta>
</office:document-meta>
</file>