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ove_duplicate_files_-_how_identified_and_emove_duplicate_files_on"/>Luckily, are usually many many families who gain the innovation which can to make solutions for this problem. Have got created quite a lot of applications just for the sake of looking for zip files. What this software does is that running without shoes treats compressed files as if they were just regular ones. What's more, it limits its search to compressed files only, saving you a involving time and also. Before you 7z 安 卓 start buying these programs, please be aware of that a multitude of these have corresponding rates. The good news actuality there furthermore free ones available. For you to either uncover the free ones or the paid services, know the features offered number one. Make sure that you thoroughly see how it pieces.</text:p>
      <text:p text:style-name="Text_20_body">You make use of a simple script to redirect peeping Toms to be able to your home page. Here's the easiest <text:a xlink:type="simple" xlink:href="https://Winrar-7Zip.com/" text:style-name="Internet_20_link" text:visited-style-name="Visited_20_Internet_20_Link">7z 安 卓</text:a> way to do it in what it referred to as a “meta refresh tag.” Add it with the Header tags like this advice.</text:p>
      <text:p text:style-name="Text_20_body">You can set your uploads to “auto” however FTP software applications. it compares the file type you are transferring 7z 安 卓 using a list of known file types and sets it automatically to binary or ascii. Task quite usually the default setting when beginning your FTP program.</text:p>
      <text:p text:style-name="Text_20_body">Once the programme has been installed a screen shows up telling you the install is done and a person with the decision to launch Firefox now, Deselect if steer clear of want it to launch now. Then click “Finish”.</text:p>
      <text:p text:style-name="Text_20_body">The last option also involves using make certain they are engine. You go to Google and employ their commands to find files for download. Example, you can be placed to Google and type the name of the PSP game or movie in quotes and search by filetype zip, rar, avi, mp3 or whatever. The full search would look something like this: “game or movie name” filetype:rar. If you are trying get a song like “Can't tell me nothing”, go to Google and kind “Can't told me nothing”, filtype:mp3 and you should get studies. Warning: it is easy to download viruses and spyware utilizing this type of method.</text:p>
      <text:p text:style-name="Text_20_body">To select more free X-men themes - go to the bottom of the article and go here. After that, click on a “X-men Theme” link at the start as soon as i've. And also, there likewise screenshots with the free X-men themes on offer.</text:p>
      <text:p text:style-name="Text_20_body">Once Audacity, click file while on the top right side, at a drop-down menu, select import, find the song you want to slow down, import it &amp; it will be 7zip download on one way track. Then click have fun playing.</text:p>
      <text:p text:style-name="Text_20_body">A couple of days ago, Utilized searching for a common eBook online. I am just not going to tell you the name of this eBook for reasons you'll understand in the other few minutes. Okay, so here I was, opening Google, entering the name of the eBook - clicking search, and checking the actual first few pages of search results.</text:p>
      <text:p text:style-name="Text_20_body">The very first thing that you must prepare is a computer by using a DVD-ROM press. The DVD-ROM drive should be from a position to specifically read Wii archives. If you are unsure of exactly what currently the center of your computer, ask a professional. If what you have is different, you will need to buying a new a particular one. If you have this DVD-ROM ready, you will want to download a software program that lets you copy Wii games with the PC. Search the Internet for something such as this. Subsequently, you might also want to be perfect for convert files to WinRAR in pc.</text:p>
      <text:p text:style-name="Text_20_body">That's since these are special trained experts, that know every thing there can be always to know about these cars and anyone take it to some one who isn't then it can end up costing you more bucks. Case in point, I took My 2003 BMW to get new tires and an alignment. zip rar download After about a week I realized the tires were warring abnormal and noticed the automobile driving weird. So I took it back to your shop that did the work, which by approach was no authorized BMW dealer, as they finally admitted that they didn't know the were doing and suggested I take it to the card dealer.</text:p>
      <text:p text:style-name="Text_20_body">To transform a Microsoft word document in order to some PDF file you really need to save the Microsoft word file as PDF layout. Just click the Office Button on the top 7z 安 卓 left-hand corner of the Microsoft word screen. Go to “Save As”, then choose in order to the file as “PDF or XPS”.</text:p>
      <text:p text:style-name="Text_20_body">The final step is actually by get gone those irritating thumbs.db files that always end up in your zip recordsdata. Double click each zip file so that this opens awake. Then double click Part1. Once you see the thumbs.db file, click for it and remove duplicate content.</text:p>
      <text:p text:style-name="Text_20_body">Setting along the first download product in Zencart is slightly difficult. Going through the immense help pages, wiki, FAQs, forum becomes pretty frustrating and takes ages to learn. I went through that too. So that i decided create this tutorial for all of the newbie zencart store owners.</text:p>
      <text:p text:style-name="Text_20_body">Regular Antivirus Updates: to zip rar download beneficial antivirus program or anti-spyware software up-to-date along an issue latest virus definitions. The antivirus program protects your personal machine from virus and spyware attacks. It also helps you to fix a couple of the windows problems. Scan your PC fully once every work wee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9:00</meta:creation-date>
    <dc:creator>Generated</dc:creator>
    <dc:date>2025-08-10T08::59:00</dc:date>
    <dc:language>en-US</dc:language>
    <meta:editing-cycles>1</meta:editing-cycles>
    <meta:editing-duration>PT0S</meta:editing-duration>
    <dc:title>emove_duplicate_files_-_how_identified_and_emove_duplicate_files_on</dc:title>
  </office:meta>
</office:document-meta>
</file>