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e_ging_patte_ns_in_automated_sola_panel_cleaning_systems"/>Did you know that tidy solar panels can raise power output by as much as 30%? As robot cleansing innovation develops, integrating AI and green solutions is becoming essential for enhancing performance and durability. The most recent innovations aim toward clever sensors and also drone systems for assessments. What ramifications do these innovations hold for the future of solar energy monitoring and upkeep?</text:p>
      <text:p text:style-name="Text_20_body">Improvements in Automated and AI for Solar Cleansing Robots</text:p>
      <text:p text:style-name="Text_20_body">As solar energy adoption increases, advancements in automation and AI are transforming the performance of solar panel cleaning robotics. These robots now utilize sophisticated sensors and machine learning formulas to improve cleaning paths, decreasing energy intake and time spent on upkeep jobs. By examining real-time information, the solar panel cleaning robotic can discover dust accumulation degrees, establishing the perfect regularity for cleaning. Furthermore, AI assimilation permits anticipating maintenance, allowing these systems to anticipate failures and timetable necessary repair services proactively, <text:a xlink:type="simple" xlink:href="https://cambihenares.es/user/ReedKeith/" text:style-name="Internet_20_link" text:visited-style-name="Visited_20_Internet_20_Link">going here</text:a>.</text:p>
      <text:p text:style-name="Text_20_body">Eco-Friendly Cleansing Solutions: Lessening Environmental Effect</text:p>
      <text:p text:style-name="Text_20_body">Even though traditional cleaning methods usually depend on severe chemicals and too much water use, eco-friendly cleaning solutions are becoming an essential component in the maintenance of solar panels. You'll locate that automatic solar panel cleaning robotics are progressively using biodegradable detergents and very little water intake. These robotics can properly eliminate dust and debris without the environmental disadvantages associated with standard cleaning agents. In addition, lots of designs are designed to run using renewable resource, <text:a xlink:type="simple" xlink:href="https://pbase.com/rahiul/image/175489026" text:style-name="Internet_20_link" text:visited-style-name="Visited_20_Internet_20_Link">Find More About This</text:a> decreasing their carbon footprint.</text:p>
      <text:p text:style-name="Text_20_body">Cost-Effectiveness of Automated Cleaning Systems</text:p>
      <text:p text:style-name="Text_20_body">Robot cleansing systems use substantial cost-effectiveness for photovoltaic panel upkeep, frequently reducing labor expenditures and raising operational performance. By applying solar panel cleaning robotics, you can decrease the need for manual work, which not just lowers wage expenses however also lowers the threat of accidents. These robotics can operate autonomously, allowing for consistent cleansing routines without the demand for human oversight. This causes boosted power output, as clean panels produce even more power.</text:p>
      <text:p text:style-name="Text_20_body">Future Trends and Developments in Solar Board Routine Maintenance</text:p>
      <text:p text:style-name="Text_20_body">Emerging technologies are positioned to revolutionize photovoltaic panel upkeep, improving both efficiency and effectiveness. As you look to the future, anticipate advancements like AI-driven robot cleaners that adjust to numerous environmental problems, optimizing cleansing timetables based on real-time information. These improvements will substantially lower water usage and power intake, straightening with sustainability goals in solar power. Furthermore, integrating drones for evaluation and upkeep will certainly allow for swift recognition of problems, decreasing downtime, <text:a xlink:type="simple" xlink:href="https://www.slideserve.com/JovanyFerguson/reasons-computerization-is-the-key-to-solar-door-effectiveness" text:style-name="Internet_20_link" text:visited-style-name="Visited_20_Internet_20_Link">learn more</text:a>.</text:p>
      <text:p text:style-name="Text_20_body">Conclusion</text:p>
      <text:p text:style-name="Text_20_body">In a globe where robots clean your photovoltaic panels much better than you cleanse your cooking area, it's clear we're staying in the future. With clever AI adapting to dirt degrees and eco-friendly services keeping Mother Nature happy, what could go wrong? Certain, you might miss out on the adventure of rubbing away grime, however who would not trade that for a robot doing the dirty work? As these innovations roll out, you can kick back, relax, and allow modern technology handle the sh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39</meta:creation-date>
    <dc:creator>Generated</dc:creator>
    <dc:date>2025-08-12T17::12:39</dc:date>
    <dc:language>en-US</dc:language>
    <meta:editing-cycles>1</meta:editing-cycles>
    <meta:editing-duration>PT0S</meta:editing-duration>
    <dc:title>eme_ging_patte_ns_in_automated_sola_panel_cleaning_systems</dc:title>
  </office:meta>
</office:document-meta>
</file>