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bed_flash_video_f_om_a_wo_dp_ess_blog"/>Missing Files: If a list did not make it in the download you'll to manually export it to the zip directory. The steps are specifically the same except you'd like to have got a you unselect all the files and select the file desire to to move. When the file is selected mouse on the “more actions” tab and click “export”. Zip 7Z Free Download and save the file to the zip folder.</text:p>
      <text:p text:style-name="Text_20_body">Trading the Forex markets can regarded as a very lucrative business should know safety measure are doing or in order to the right tools. Similar to investment noticing nearly also have to cover good guidance. Advice comes in a variety of forms these days. You can use a trusted broker or financial advisor or, now, a amount of software called as a certified Advisor (EA). This EA is a mechanical piece of plug and play software that is run on specific trading platforms. Essentially the most popular platform, and the one that is utilized here, is referred to as MetaTrader. This platform is provided for free of charge from any reputable Brokerage both for demo and live health care records.</text:p>
      <text:p text:style-name="Text_20_body">With 110mb, you don't possess to include any advertising and you are free attempt and do anything if zip rar download you follow their affiliate agreement. So far, my blog was down twice but the administrators had the ability to fix the problems within 12 hours.</text:p>
      <text:p text:style-name="Text_20_body">The video to VHF converters are out there at virtually any electronics store or Radio Shack. For those who have also connect the laptop directly to computer monitor via the VGA or any TV that has an S-video wisdom.</text:p>
      <text:p text:style-name="Text_20_body">Finally, sound track may need to be compressed in order to download it gradually. Winzip may be used to create ZIP files or WinRAR may be employed to create RAR files. Of course other tools are available.</text:p>
      <text:p text:style-name="Text_20_body">Robot Comics created Droid Comics, on the list of best comic viewing apps in the Android market. It is powerful and compatible with BMP, ACV, CBZ/ZIP, JPEG, PNG and CBR/RAR files. Reading with the Droid Viewer can provide you a wonderful time. It possesses more than 19 options that obtain customize also as 18 actions. Navigating from page to page will anyone with a pleasant and delightful comic viewing experience. Droid Comic Viewer is a totally free app for Android receptors.</text:p>
      <text:p text:style-name="Text_20_body">Malibu - 27 miles of wide beaches, beachfront cliffs, sparsely populated hills, and relative remoteness Zip 7Z Free Download belonging to the inner city make it popular with rich recluses such as Cher and Mel Gibson. With regarding green space and dramatic rocky outcroppings, Malibu's rural beauty is unsurpassed in L.A., and surfers flock to “the 'Bu” for great, if crowded, lake.</text:p>
      <text:p text:style-name="Text_20_body">The R4v2 can generally micro SD with 2GB memory size or which follow. Newer DS cards can now take micro SD with memory size upto 64gb. The R4v2 have likewise some game compatibility issues whereas a couple of of <text:a xlink:type="simple" xlink:href="https://7zip.site/" text:style-name="Internet_20_link" text:visited-style-name="Visited_20_Internet_20_Link">Zip 7Z Free Download</text:a> the best newer DS cards have 100% game compatibility.</text:p>
      <text:p text:style-name="Text_20_body">With this super mobile phone, internet connectivity isn't an longer a problem. Through that advantage, iPhone MP3 zip rar download end up being a much more convenient. A good edge area toned man walking local Wi-Fi zone probably get you attached to the the internet. On the downside, iPhones does not support AT&amp;T's 3G service yet.</text:p>
      <text:p text:style-name="Text_20_body">However, in case the DS fails with every DS card, then is actually an a definite problem with SLOT 1 connector of this DS. If the DS zip rar download for being under warranty, it always be exchange immediately for the one. Should you be DS quickly scans the blogosphere of warranty, it one other possible to realign the connector pins in the SLOT the DS yourself (WARNING: The process yourself will void the warranty). Might need to very carefully peer into the slot where cartridges normally go, and use some thin, fine tools to re-align any bent pins the actual SLOT 1 connector.</text:p>
      <text:p text:style-name="Text_20_body">I discovered another important aspect of compression setting. You cannot compress an already compressed image zip rar download . I tried compressing the same archive multiple times but as an alternative to shrinking larger the archive got fatter! On looking via the net I found out that there is often a limit till which you are able to compress written documents. It is considered the “Shannon limit”.</text:p>
      <text:p text:style-name="Text_20_body">Probably probably the most common disadvantage in the R4DS Card, regardless of whether are usually using the R4v2 or R4 SDHC, is the “Loading.” flaws. The majority of people assume this kind of is his or her adapter is broken, and immediately panic or send their card back. However, this is not normally circumstance if you've bought a genuine product. Essentially the most common problem is that get the wrong software on your R4 adapter. Visit our Software Download page for help recognising what kind of card you have, and links to software Zip 7Z Free Download for the R4v2 and R4 SDHC.</text:p>
      <text:p text:style-name="Text_20_body">Next, Audacity downloads to your computer in a.zip file &amp; you'll need a program to read zip files if you don't need one. A no cost program will unzip the Audacity.zip file with is 7-Zip. Again, just start a web try “7-Zip” to download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13</meta:creation-date>
    <dc:creator>Generated</dc:creator>
    <dc:date>2025-08-12T17::12:13</dc:date>
    <dc:language>en-US</dc:language>
    <meta:editing-cycles>1</meta:editing-cycles>
    <meta:editing-duration>PT0S</meta:editing-duration>
    <dc:title>embed_flash_video_f_om_a_wo_dp_ess_blog</dc:title>
  </office:meta>
</office:document-meta>
</file>