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g_outing_showe_tile_uncomplicated_shot_way"/>An instant heater is appliance which will heat water considering that it flows due to a pipe. It is used in bathrooms and kitchens for providing warm water. It can be installed give the heated water in restaurants and public utility places. The shower sprout is substituted for the model. This works when water is started up and it pushes a diaphragm inside, which acts like a switch. Over electricity for running. It consumes less power than the hot water cylinder.</text:p>
      <text:p text:style-name="Text_20_body">Mold can grow in winter and summer season. During winter, the air in your property is moist which can happen to mold accumulation. On summer months, mold still grows as the moist level. Great for you . keep the house free from mold anytime of the month using preventive details <text:a xlink:type="simple" xlink:href="https://theterritorian.com.au/index.php?page=user&amp;action=pub_profile&amp;id=1888177" text:style-name="Internet_20_link" text:visited-style-name="Visited_20_Internet_20_Link">how to paint Ceramic tile</text:a> .</text:p>
      <text:p text:style-name="Text_20_body"><text:a xlink:type="simple" xlink:href="https://Wiki.Learning4You.org/index.php?title=Don_t_Regarded_Drip_-_Identify_Water_Leaks_Early" text:style-name="Internet_20_link" text:visited-style-name="Visited_20_Internet_20_Link">(Image: [[http://nycinteriordesigner.net/wp-content/uploads/2016/10/Knowing-About-Tile-Regrouting.jpg|http://nycinteriordesigner.net/wp-content/uploads/2016/10/Knowing-About-Tile-Regrouting.jpg</text:a>)]]</text:p>
      <text:p text:style-name="Text_20_body">Ditch the phone company - Remember those “We don't care, we're the phone company” adds from Saturday Night Live the nineteen seventies? Not so anymore. They will have competition over cable company, cell phone providers and internet phone companies. All around and you're able probably locate a better offer. If you use cell phones all the time, massive be free to shut off your telephone Tile Regrouting .</text:p>
      <text:p text:style-name="Text_20_body"><text:a xlink:type="simple" xlink:href="http://Freeflashgamesnow.com/profile/4030879/EleanoreHod" text:style-name="Internet_20_link" text:visited-style-name="Visited_20_Internet_20_Link">removing floor</text:a></text:p>
      <text:p text:style-name="Text_20_body">Shorten your shower. Or skip just about every day. Shortening your shower by one minute saves about 150 gallons of water a few weeks. Skipping a shower at times will save even additionally.</text:p>
      <text:p text:style-name="Text_20_body">Staging. Couple options professionals that can come in and arrange your furniture to increase space. Old ratty sofas should be move inside. Clear out all unnecessary Fix Leaking Shower dining tables. You want property to flow and look comfortable, inviting and clutter free.</text:p>
      <text:p text:style-name="Text_20_body">The next part of this story will probably be be in order to find believe and in case I was you, I wouldn't trust it either. It about 11 o'clock later in the day when the husband was taking a shower and the total bathtub collapsed that he was standing in. The water damage had rotted the wood subfloor that the bath was looking at and eventually collapsed, and bathtub and the man standing associated with it.</text:p>
      <text:p text:style-name="Text_20_body">Water leaks may be small, but can develop into a major regarding water failure. Investing in routine inspections and monitoring your water bill can prevent costly repai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3::41:40</meta:creation-date>
    <dc:creator>Generated</dc:creator>
    <dc:date>2025-08-14T03::41:40</dc:date>
    <dc:language>en-US</dc:language>
    <meta:editing-cycles>1</meta:editing-cycles>
    <meta:editing-duration>PT0S</meta:editing-duration>
    <dc:title>eg_outing_showe_tile_uncomplicated_shot_way</dc:title>
  </office:meta>
</office:document-meta>
</file>